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813
      <text:tab/>MOTIE VAN HET LID SOEPBOER</text:h>
      <text:p text:style-name="ifm_p_ifm">Voorgesteld 22 mei 2025</text:p>
      <text:p text:style-name="ifm_p_mt.3.76mm_ifm">De Kamer,</text:p>
      <text:p text:style-name="ifm_p_mt.3.76mm_ifm">gehoord de beraadslaging,</text:p>
      <text:p text:style-name="ifm_p_mt.3.76mm_ifm">constaterende dat de Staatssecretaris periodiek overleg voert met wethouders uit de G5 in het kader van lerarentekorten en onderwijsachterstanden;</text:p>
      <text:p text:style-name="ifm_p_mt.3.76mm_ifm">overwegende dat ook in andere delen van het land sprake is van substantiële problematiek op het gebied van onderwijs en personeelstekorten, die mogelijk een andere aard of dynamiek kent dan die in de grote steden;</text:p>
      <text:p text:style-name="ifm_p_mt.3.76mm_ifm">van mening dat het van belang is dat het ministerie structureel zicht houdt op de situatie in zowel stedelijke als niet-stedelijke gebieden;</text:p>
      <text:p text:style-name="ifm_p_mt.3.76mm_ifm">verzoekt de regering om periodiek overleg te organiseren met wethouders uit niet-G5-gemeenten, verspreid over verschillende regio's, en uit deze gemeenten bij toerbeurt wethouders uit te nodigen voor overleg met het ministerie,</text:p>
      <text:p text:style-name="ifm_p_mt.3.76mm_ifm">en gaat over tot de orde van de dag.</text:p>
      <text:p text:style-name="ifm_p_mt.3.76mm_ifm">Soep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813<text:tab/><text:page-number text:select-page="current"/></text:p>
      </style:footer>
    </style:master-page>
    <style:master-page xmlns:sdu-fn="http://schema.sdu.nl/2011/07/functions" style:name="Landscape" style:page-layout-name="landscape-margin-text">
      <style:footer>
        <text:p text:style-name="footer">Tweede Kamer, vergaderjaar 2024-2025, 31 293, nr. 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Soepboer over periodiek overleg met wethouders uit niet-G5-gemeenten over de problematiek in het onderwijs</dc:title>
    <meta:user-defined meta:name="OVERHEIDop.ParlID/DC.identifier">kst-31293-813</meta:user-defined>
    <meta:user-defined meta:name="OVERHEIDop.ondernummer">813</meta:user-defined>
    <meta:user-defined meta:name="DCTERMS.W3CDTF/DCTERMS.available">2025-05-23</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Motie van het lid Soepboer over periodiek overleg met wethouders uit niet-G5-gemeenten over de problematiek in het onderwijs</meta:user-defined>
    <meta:user-defined meta:name="OVERHEIDop.indiener">A.J. Soepboer</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Primair Onderwijs; Motie; Motie van het lid Soepboer over periodiek overleg met wethouders uit niet-G5-gemeenten over de problematiek i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