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12
      <text:tab/>MOTIE VAN HET LID UPPELSCHOTEN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een op de drie 15-jarigen functioneel analfabeet is en Nederland internationaal achteruitgaat op het gebied van basisvaardigheden;</text:p>
      <text:p text:style-name="ifm_p_mt.3.76mm_ifm">constaterende dat meetbare onderwijskwaliteit leidend moet zijn en dat er een einde moet worden gemaakt aan vrijblijvendheid in het onderwijsbeleid;</text:p>
      <text:p text:style-name="ifm_p_mt.3.76mm_ifm">verzoekt de regering vooruitlopend op de herijking van de sturing met schoolbesturen prestatieafspraken te maken gericht op het fors verlagen van het percentage laaggeletterde leerlingen in het eerstvolgende PISA-onderzoek;</text:p>
      <text:p text:style-name="ifm_p_mt.3.76mm_ifm">verzoekt de regering rekenschap te eisen van scholen en besturen over de behaalde resultaten en consequenties te verbinden aan onvoldoende verbetering,</text:p>
      <text:p text:style-name="ifm_p_mt.3.76mm_ifm">en gaat over tot de orde van de dag.</text:p>
      <text:p text:style-name="ifm_p_mt.3.76mm_ifm">Uppelscho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Uppelschoten over prestatieafspraken met schoolbesturen over verlaging van het percentage laaggeletterden</dc:title>
    <meta:user-defined meta:name="OVERHEIDop.ParlID/DC.identifier">kst-31293-812</meta:user-defined>
    <meta:user-defined meta:name="OVERHEIDop.ondernummer">812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Uppelschoten over prestatieafspraken met schoolbesturen over verlaging van het percentage laaggeletterden</meta:user-defined>
    <meta:user-defined meta:name="OVERHEIDop.indiener">N.A. Uppelschoten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het lid Uppelschoten over prestatieafspraken met schoolbesturen over verlaging van het percentage laaggelett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