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11
      <text:tab/>MOTIE VAN HET LID STOFFER</text:h>
      <text:p text:style-name="ifm_p_ifm">Voorgesteld 22 mei 2025</text:p>
      <text:p text:style-name="ifm_p_mt.3.76mm_ifm">De Kamer,</text:p>
      <text:p text:style-name="ifm_p_mt.3.76mm_ifm">gehoord de beraadslaging,</text:p>
      <text:p text:style-name="ifm_p_mt.3.76mm_ifm">overwegende dat bij de herijking van sturing in het onderwijs ook aandacht nodig is voor de gevolgen van bestuurlijke fusies voor de zeggenschap van de direct belanghebbenden;</text:p>
      <text:p text:style-name="ifm_p_mt.3.76mm_ifm">constaterende dat in het funderend onderwijs nog steeds sprake is van bestuurlijke fusies en dat er zeer beperkt aandacht bestaat voor bestaande alternatieven voor fusie, zoals samenwerking in coöperaties;</text:p>
      <text:p text:style-name="ifm_p_mt.3.76mm_ifm">verzoekt de regering bij de verdere ontwikkeling van sturing in het onderwijs aandacht te besteden aan alternatieven voor bestuurlijke fusies en te bezien hoe deze beter gefaciliteerd kunnen worden in beleid en regelgeving,</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11<text:tab/><text:page-number text:select-page="current"/></text:p>
      </style:footer>
    </style:master-page>
    <style:master-page xmlns:sdu-fn="http://schema.sdu.nl/2011/07/functions" style:name="Landscape" style:page-layout-name="landscape-margin-text">
      <style:footer>
        <text:p text:style-name="footer">Tweede Kamer, vergaderjaar 2024-2025, 31 293,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Stoffer over aandacht besteden aan alternatieven voor bestuurlijke fusies</dc:title>
    <meta:user-defined meta:name="OVERHEIDop.ParlID/DC.identifier">kst-31293-811</meta:user-defined>
    <meta:user-defined meta:name="OVERHEIDop.ondernummer">811</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Stoffer over aandacht besteden aan alternatieven voor bestuurlijke fusies</meta:user-defined>
    <meta:user-defined meta:name="OVERHEIDop.indiener">C. Stoff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Stoffer over aandacht besteden aan alternatieven voor bestuurlijke fu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