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10
      <text:tab/>MOTIE VAN HET LID STOFFER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de huidige uniforme wettelijke eisen in het funderend onderwijs geen recht doen aan de specifieke omstandigheden van scholen ten aanzien van onder andere schaal, complexiteit en maatschappelijke verworteling;</text:p>
      <text:p text:style-name="ifm_p_mt.3.76mm_ifm">constaterende dat wezenlijke verschillen kunnen bestaan tussen een groot bevoegd gezag in het voortgezet onderwijs en kleine scholen en besturen in het basisonderwijs;</text:p>
      <text:p text:style-name="ifm_p_mt.3.76mm_ifm">verzoekt de regering te laten onderzoeken in hoeverre binnen de sectorwetgeving differentiatie mogelijk is die recht doet aan de omstandigheden van kleine scholen en besturen in het basisonderwij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Stoffer over onderzoeken in hoeverre differentiatie mogelijk is in de sectorwetgeving van het funderend onderwijs</dc:title>
    <meta:user-defined meta:name="OVERHEIDop.ParlID/DC.identifier">kst-31293-810</meta:user-defined>
    <meta:user-defined meta:name="OVERHEIDop.ondernummer">810</meta:user-defined>
    <meta:user-defined meta:name="DCTERMS.W3CDTF/DCTERMS.available">2025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over onderzoeken in hoeverre differentiatie mogelijk is in de sectorwetgeving van het funderend onderwijs</meta:user-defined>
    <meta:user-defined meta:name="OVERHEIDop.indiener">C. Stoffer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imair Onderwijs; Motie; Motie van het lid Stoffer over onderzoeken in hoeverre differentiatie mogelijk is in de sectorwetgeving van het funderend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