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06
      <text:tab/>MOTIE VAN HET LID HAAGE</text:h>
      <text:p text:style-name="ifm_p_ifm">Voorgesteld 22 mei 2025</text:p>
      <text:p text:style-name="ifm_p_mt.3.76mm_ifm">De Kamer,</text:p>
      <text:p text:style-name="ifm_p_mt.3.76mm_ifm">gehoord de beraadslaging,</text:p>
      <text:p text:style-name="ifm_p_mt.3.76mm_ifm">constaterende dat de bekostiging en de sturing van het funderend onderwijs concurrentie in plaats van samenwerking in de hand werken, bijvoorbeeld bij het lerarentekort en het onderwijsaanbod, terwijl samenwerking nodig is om voldoende beheersing van de basisvaardigheden en kansengelijkheid te bevorderen;</text:p>
      <text:p text:style-name="ifm_p_mt.3.76mm_ifm">overwegende dat daardoor deze kernproblemen eerder groter dan kleiner worden, terwijl ook de onderwijsorganisaties erop wijzen dat samenwerkingsgerichte benadering de kwaliteit van onderwijs versterkt en ruimte creëert voor het professionele handelen;</text:p>
      <text:p text:style-name="ifm_p_mt.3.76mm_ifm">verzoekt de regering om voorstellen uit te werken om perverse prikkels in de bekostigingsregels te wijzigen zodat de samenwerking tussen scholen gaat plaatsvinden, en de Kamer hierover te informeren vóór het debat over de OCW-begroting in het najaar van 2025,</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06<text:tab/><text:page-number text:select-page="current"/></text:p>
      </style:footer>
    </style:master-page>
    <style:master-page xmlns:sdu-fn="http://schema.sdu.nl/2011/07/functions" style:name="Landscape" style:page-layout-name="landscape-margin-text">
      <style:footer>
        <text:p text:style-name="footer">Tweede Kamer, vergaderjaar 2024-2025, 31 293,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Haage over perverse prikkels in de bekostigingsregels wijzigen zodat samenwerking tussen scholen gaat plaatsvinden</dc:title>
    <meta:user-defined meta:name="OVERHEIDop.ParlID/DC.identifier">kst-31293-806</meta:user-defined>
    <meta:user-defined meta:name="OVERHEIDop.ondernummer">806</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Haage over perverse prikkels in de bekostigingsregels wijzigen zodat samenwerking tussen scholen gaat plaatsvinden</meta:user-defined>
    <meta:user-defined meta:name="OVERHEIDop.indiener">M.W. Haage</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Haage over perverse prikkels in de bekostigingsregels wijzigen zodat samenwerking tussen scholen gaat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