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80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804
      <text:tab/>MOTIE VAN DE LEDEN SOEPBOER EN ROODERKERK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overwegende dat goede arbeidsvoorwaarden randvoorwaardelijk zijn voor goed onderwijs, zoals ook de Staatssecretaris heeft erkend tijdens het commissiedebat over sturing;</text:p>
      <text:p text:style-name="ifm_p_mt.3.76mm_ifm">constaterende dat de Staatssecretaris (mede)stelselverantwoordelijk is voor de arbeidsvoorwaarden in de OCW-sectoren;</text:p>
      <text:p text:style-name="ifm_p_mt.3.76mm_ifm">overwegende dat deze politieke verantwoordelijkheid gepaard moet gaan met een corresponderende politieke bevoegdheid;</text:p>
      <text:p text:style-name="ifm_p_mt.3.76mm_ifm">constaterende dat het de Staatssecretaris nu ontbreekt aan deze bevoegdheid daar zij niet deelneemt aan de cao-onderhandelingen en dus geen directe invloed heeft op de uitkomst;</text:p>
      <text:p text:style-name="ifm_p_mt.3.76mm_ifm">verzoekt de Staatssecretaris om voortaan, net als haar ambtsgenoten al doen bij de cao-onderhandelingen van de kabinetssectoren, als derde partij deel te nemen aan de cao-onderhandelingen voor het funderend onderwijs,</text:p>
      <text:p text:style-name="ifm_p_mt.3.76mm_ifm">en gaat over tot de orde van de dag.</text:p>
      <text:p text:style-name="ifm_p_mt.3.76mm_ifm">Soepboer</text:p>
      <text:p text:style-name="ifm_p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93, nr. 8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93, nr. 8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de leden Soepboer en Rooderkerk over de staatssecretaris laten deelnemen aan de cao-onderhandelingen van het funderend onderwijs</dc:title>
    <meta:user-defined meta:name="OVERHEIDop.ParlID/DC.identifier">kst-31293-804</meta:user-defined>
    <meta:user-defined meta:name="OVERHEIDop.ondernummer">804</meta:user-defined>
    <meta:user-defined meta:name="DCTERMS.W3CDTF/DCTERMS.available">2025-05-23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oepboer en Rooderkerk over de staatssecretaris laten deelnemen aan de cao-onderhandelingen van het funderend onderwijs</meta:user-defined>
    <meta:user-defined meta:name="OVERHEIDop.indiener">I. Rooderkerk</meta:user-defined>
    <meta:user-defined meta:name="OVERHEIDop.indiener">A.J. Soepboer</meta:user-defined>
    <meta:user-defined meta:name="OVERHEIDop.dossiertitel">Primair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Primair Onderwijs; Motie; Motie van de leden Soepboer en Rooderkerk over de staatssecretaris laten deelnemen aan de cao-onderhandelingen van het funderend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