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03
      <text:tab/>BRIEF VAN DE STAATSSECRETARIS VAN ONDERWIJS, CULTUUR EN WETENSCHAP</text:h>
      <text:p text:style-name="ifm_p_mt.3.76mm_ifm">Aan de Voorzitter van de Tweede Kamer der Staten-Generaal</text:p>
      <text:p text:style-name="ifm_p_mt.3.76mm_ifm">Den Haag, 20 mei 2025</text:p>
      <text:p text:style-name="ifm_p_mt.3.76mm_ifm">Met deze brief informeer ik u over de lopende rechtszaak bekostiging primair onderwijs. In december 2024 zijn onderlinge afspraken gemaakt tussen de 222 schoolbesturen en het Ministerie van Onderwijs, Cultuur en Wetenschap om de werking van de uitspraak van de rechtbank<text:note text:id="ID-1196716-d36e68" text:note-class="footnote"><text:note-citation text:label="1 ">1</text:note-citation><text:note-body><text:p text:style-name="ifm_p_font.normal_size.6.93pt_mt..5mm_indent.-0.1161in_mleft.0.1161in_ifm">Rechtbank Midden-Nederland 21 juni 2024, ECLI:NL:RBMNE:2024:3854.</text:p></text:note-body></text:note> aan te houden tot het moment dat de Raad van State uitspraak doet in hoger beroep. Er is in dat kader ook afgesproken dat één nieuwe beslissing op bezwaar aan de schoolbesturen wordt gezonden, waarin inzicht wordt geboden in opvolging van de uitspraak van de rechtbank, mocht deze in hoger beroep bij de Raad van State materieel in stand blijven. Indien mijn hoger beroep slaagt, komt deze beslissing op bezwaar te vervallen.</text:p>
      <text:p text:style-name="ifm_p_mt.3.76mm_ifm">Op 20 mei 2025 zijn de nieuwe beslissing op bezwaar met begeleidende brief aan de 222 schoolbesturen gezonden en zijn daarmee de onderlinge afspraken nagekomen. De zitting over het hoger beroep bij de Raad van State is gepland op 18 september 2025.</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03<text:tab/><text:page-number text:select-page="current"/></text:p>
      </style:footer>
    </style:master-page>
    <style:master-page xmlns:sdu-fn="http://schema.sdu.nl/2011/07/functions" style:name="Landscape" style:page-layout-name="landscape-margin-text">
      <style:footer>
        <text:p text:style-name="footer">Tweede Kamer, vergaderjaar 2024-2025, 31 293,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chtszaak bekostiging primair onderwijs</dc:title>
    <meta:user-defined meta:name="OVERHEIDop.ParlID/DC.identifier">kst-31293-803</meta:user-defined>
    <meta:user-defined meta:name="OVERHEIDop.ondernummer">803</meta:user-defined>
    <meta:user-defined meta:name="DCTERMS.W3CDTF/DCTERMS.available">2025-05-22</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Rechtszaak bekostiging primair onderwijs</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Primair Onderwijs; Brief regering; Rechtszaak bekostiging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