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93-80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1 293<text:tab/>Primair Onderwijs</text:h>
      <text:h text:style-name="ifm_p_font.bold_size.9.06pt_mt.18.8mm_indent.-58.5mm_ifm" text:outline-level="1">Nr. 802
      <text:tab/>BRIEF VAN DE STAATSSECRETARIS VAN ONDERWIJS, CULTUUR EN WETENSCHAP</text:h>
      <text:p text:style-name="ifm_p_mt.3.76mm_ifm">Aan de Voorzitter van de Tweede Kamer der Staten-Generaal</text:p>
      <text:p text:style-name="ifm_p_mt.3.76mm_ifm">Den Haag, 25 april 2025</text:p>
      <text:p text:style-name="ifm_p_mt.3.76mm_ifm">Op 15 april jl. heeft uw Kamer de motie van Rooderkerk (D66) c.s. aangenomen waarin de regering wordt verzocht ervoor te zorgen dat alle scholen periodiek, de vier jaar zo dicht mogelijk benaderend, fysiek bezocht worden door de Inspectie van het Onderwijs (hierna: inspectie)(Kamerstuk 31 293, nr. 797). Met deze brief informeer ik u over de wijze waarop uitvoering wordt gegeven aan deze motie.</text:p>
      <text:p text:style-name="ifm_p_ifm">Zoals ook in het debat is aangegeven, heb ik begrip voor de wens van de Kamer om te kijken wat er maximaal kan om tot een periodiek toezicht te komen en hoe deze de vier jaar zo dicht mogelijk kan worden benaderd. Tegelijkertijd heb ik aangegeven dat een periodieke verplichting kan schuren met de wettelijke eisen die aan de inspectie worden gesteld. Om te kijken hoe zo goed mogelijk invulling kan worden gegeven aan de motie wordt de inspectie gevraagd een uitvoeringstoets te verrichten hoe alle scholen periodiek, de vier jaar zo dicht mogelijk benaderend, fysiek bezocht kunnen worden. Zo kan goed in beeld worden gebracht wat maximaal mogelijk is, welke (wettelijke) taken van de inspectie hiervoor mogelijk aangepast moeten worden en wat de gevolgen daarvan zijn.</text:p>
      <text:p text:style-name="ifm_p_mt.3.76mm_ifm">De resultaten van de uitvoeringstoets en de wijze waarop de motie wordt uitgevoerd deel ik na het zomerreces, uiterlijk voor de begrotingsbehandeling, met uw Kamer.</text:p>
      <text:p text:style-name="ifm_p_mt.5.08mm_ifm">De Staatssecretaris van Onderwijs, Cultuur en Wetenschap,<text:line-break/>M.L.J.<text:s/>Pau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1 293, nr. 802<text:tab/><text:page-number text:select-page="current"/></text:p>
      </style:footer>
    </style:master-page>
    <style:master-page xmlns:sdu-fn="http://schema.sdu.nl/2011/07/functions" style:name="Landscape" style:page-layout-name="landscape-margin-text">
      <style:footer>
        <text:p text:style-name="footer">Tweede Kamer, vergaderjaar 2024-2025, 31 293, nr. 80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imair Onderwijs; Brief regering; Uitvoering van de aangenomen gewijzigde motie van het lid Rooderkerk c.s. over de inspectie alle scholen periodiek laten bezoeken (Kamerstuk 31293-797)</dc:title>
    <meta:user-defined meta:name="OVERHEIDop.ParlID/DC.identifier">kst-31293-802</meta:user-defined>
    <meta:user-defined meta:name="OVERHEIDop.ondernummer">802</meta:user-defined>
    <meta:user-defined meta:name="DCTERMS.W3CDTF/DCTERMS.available">2025-05-14</meta:user-defined>
    <meta:user-defined meta:name="OVERHEIDop.KamerstukTypen/DC.type">Brief</meta:user-defined>
    <meta:user-defined meta:name="OVERHEIDop.dossiernummer">31293</meta:user-defined>
    <meta:user-defined meta:name="OVERHEIDop.configuratie">https://repository.officiele-overheidspublicaties.nl/MasterConfiguraties/MC-OEP-Kamerstuk-Web/1.9/xml/MC-OEP-Kamerstuk-Web.xml</meta:user-defined>
    <meta:user-defined meta:name="OVERHEIDop.documenttitel">Uitvoering van de aangenomen gewijzigde motie van het lid Rooderkerk c.s. over de inspectie alle scholen periodiek laten bezoeken (Kamerstuk 31293-797)</meta:user-defined>
    <meta:user-defined meta:name="OVERHEIDop.indiener">M.L.J. Paul</meta:user-defined>
    <meta:user-defined meta:name="OVERHEIDop.dossiertitel">Primair Onderwij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4-25</meta:user-defined>
    <meta:user-defined meta:name="DC.title">Primair Onderwijs; Brief regering; Uitvoering van de aangenomen gewijzigde motie van het lid Rooderkerk c.s. over de inspectie alle scholen periodiek laten bezoeken (Kamerstuk 31293-797)</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op.versieInformatie"/>
  </office:meta>
</office:document-meta>
</file>