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94
      <text:tab/>MOTIE VAN HET LID VAN HOUWELINGEN</text:h>
      <text:p text:style-name="ifm_p_ifm">Voorgesteld 10 april 2025</text:p>
      <text:p text:style-name="ifm_p_mt.3.76mm_ifm">De Kamer,</text:p>
      <text:p text:style-name="ifm_p_mt.3.76mm_ifm">gehoord de beraadslaging,</text:p>
      <text:p text:style-name="ifm_p_mt.3.76mm_ifm">verzoekt de regering de onderwijsinspectie op te dragen niet langer de zogenaamde «signaalwaarden» voor de streefniveaus (1S) voor taal en rekenen in het basisonderwijs te combineren waardoor basisscholen met een goede score op taalvaardigheden problemen met rekenvaardigheden kunnen maskeren en andersom, maar voor taal en rekenen op afzonderlijke signaalwaarden te gaan handhav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94<text:tab/><text:page-number text:select-page="current"/></text:p>
      </style:footer>
    </style:master-page>
    <style:master-page xmlns:sdu-fn="http://schema.sdu.nl/2011/07/functions" style:name="Landscape" style:page-layout-name="landscape-margin-text">
      <style:footer>
        <text:p text:style-name="footer">Tweede Kamer, vergaderjaar 2024-2025, 31 293,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Van Houwelingen over afzonderlijke signaalwaarden voor taal en rekenen</dc:title>
    <meta:user-defined meta:name="OVERHEIDop.ParlID/DC.identifier">kst-31293-794</meta:user-defined>
    <meta:user-defined meta:name="OVERHEIDop.ondernummer">794</meta:user-defined>
    <meta:user-defined meta:name="DCTERMS.W3CDTF/DCTERMS.available">2025-04-11</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Motie van het lid Van Houwelingen over afzonderlijke signaalwaarden voor taal en rekenen</meta:user-defined>
    <meta:user-defined meta:name="OVERHEIDop.indiener">P. van Houwelingen</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Primair Onderwijs; Motie; Motie van het lid Van Houwelingen over afzonderlijke signaalwaarden voor taal en rek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