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3
      <text:tab/>MOTIE VAN HET LID VAN HOUWELINGEN</text:h>
      <text:p text:style-name="ifm_p_ifm">Voorgesteld 10 april 2025</text:p>
      <text:p text:style-name="ifm_p_mt.3.76mm_ifm">De Kamer,</text:p>
      <text:p text:style-name="ifm_p_mt.3.76mm_ifm">gehoord de beraadslaging,</text:p>
      <text:p text:style-name="ifm_p_mt.3.76mm_ifm">verzoekt de regering de onderwijsinspectie op te dragen schoolbesturen, in het kader van hun rapportage aan de inspectie, een 360 gradenbeoordeling van docenten en overige medewerkers van scholen te laten opnemen, zodat de inspectie in staat is snel en effectief schoolbesturen op te sporen en aan te pakken die niet goed function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3<text:tab/><text:page-number text:select-page="current"/></text:p>
      </style:footer>
    </style:master-page>
    <style:master-page xmlns:sdu-fn="http://schema.sdu.nl/2011/07/functions" style:name="Landscape" style:page-layout-name="landscape-margin-text">
      <style:footer>
        <text:p text:style-name="footer">Tweede Kamer, vergaderjaar 2024-2025, 31 293,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Van Houwelingen over een 360 gradenbeoordeling van al het schoolpersoneel</dc:title>
    <meta:user-defined meta:name="OVERHEIDop.ParlID/DC.identifier">kst-31293-793</meta:user-defined>
    <meta:user-defined meta:name="OVERHEIDop.ondernummer">793</meta:user-defined>
    <meta:user-defined meta:name="DCTERMS.W3CDTF/DCTERMS.available">2025-04-11</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Van Houwelingen over een 360 gradenbeoordeling van al het schoolpersoneel</meta:user-defined>
    <meta:user-defined meta:name="OVERHEIDop.indiener">P. van Houwelingen</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Primair Onderwijs; Motie; Motie van het lid Van Houwelingen over een 360 gradenbeoordeling van al het school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