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79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792
      <text:tab/>MOTIE VAN DE LEDEN KISTEMAN EN ROODERKERK</text:h>
      <text:p text:style-name="ifm_p_ifm">Voorgesteld 10 april 2025</text:p>
      <text:p text:style-name="ifm_p_mt.3.76mm_ifm">De Kamer,</text:p>
      <text:p text:style-name="ifm_p_mt.3.76mm_ifm">gehoord de beraadslaging,</text:p>
      <text:p text:style-name="ifm_p_mt.3.76mm_ifm">constaterende dat er een tekort is aan inspecteurs bij de onderwijsinspectie;</text:p>
      <text:p text:style-name="ifm_p_mt.3.76mm_ifm">overwegende dat onderzoeken intensief zijn en de inspectie veel tijd kosten;</text:p>
      <text:p text:style-name="ifm_p_mt.3.76mm_ifm">overwegende dat leerkrachten aangeven stress te ervaren voorafgaand aan</text:p>
      <text:p text:style-name="ifm_p_ifm">aangekondigde inspecties;</text:p>
      <text:p text:style-name="ifm_p_mt.3.76mm_ifm">overwegende dat aangekondigde inspecties zorgen voor extra werkdruk onder leraren, wat onwenselijk is in een tijd van tekorten;</text:p>
      <text:p text:style-name="ifm_p_mt.3.76mm_ifm">verzoekt de regering minder tijdsintensieve inspectiebezoeken te introduceren, zonder dat dit ten koste gaat van de kwaliteit van de onderzoeken;</text:p>
      <text:p text:style-name="ifm_p_mt.3.76mm_ifm">verzoekt de regering voorts de onderwijsinspectie meer onaangekondigde inspecties uit te laten voeren, zodat leerkrachten minder werkdruk ervaren en inspecties efficiënter worden,</text:p>
      <text:p text:style-name="ifm_p_mt.3.76mm_ifm">en gaat over tot de orde van de dag.</text:p>
      <text:p text:style-name="ifm_p_mt.3.76mm_ifm">Kisteman</text:p>
      <text:p text:style-name="ifm_p_ifm">Rooderk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293, nr. 7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293, nr. 7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mair Onderwijs; Motie; Motie van de leden Kisteman en Rooderkerk over minder tijdsintensieve inspectiebezoeken</dc:title>
    <meta:user-defined meta:name="OVERHEIDop.ParlID/DC.identifier">kst-31293-792</meta:user-defined>
    <meta:user-defined meta:name="OVERHEIDop.ondernummer">792</meta:user-defined>
    <meta:user-defined meta:name="DCTERMS.W3CDTF/DCTERMS.available">2025-04-11</meta:user-defined>
    <meta:user-defined meta:name="OVERHEIDop.KamerstukTypen/DC.type">Motie</meta:user-defined>
    <meta:user-defined meta:name="OVERHEIDop.dossiernummer">3129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Kisteman en Rooderkerk over minder tijdsintensieve inspectiebezoeken</meta:user-defined>
    <meta:user-defined meta:name="OVERHEIDop.indiener">I. Rooderkerk</meta:user-defined>
    <meta:user-defined meta:name="OVERHEIDop.indiener">A. Kisteman</meta:user-defined>
    <meta:user-defined meta:name="OVERHEIDop.dossiertitel">Primair Onderwij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0</meta:user-defined>
    <meta:user-defined meta:name="DC.title">Primair Onderwijs; Motie; Motie van de leden Kisteman en Rooderkerk over minder tijdsintensieve inspectiebezo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