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91
      <text:tab/>MOTIE VAN HET LID ROODERKERK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Inspectie van het Onderwijs slecht zicht heeft op de onderwijskwaliteit, met meer dan 1.000 basisscholen die een onvoldoende zouden moeten krijgen maar die niet krijgen;</text:p>
      <text:p text:style-name="ifm_p_mt.3.76mm_ifm">overwegende dat laagdrempelig contact en bezoek van belang is voor het signaleren van problemen en het verbeteren van de kwaliteit op alle scholen;</text:p>
      <text:p text:style-name="ifm_p_mt.3.76mm_ifm">constaterende dat er vanaf 2022 jaarlijks 15,5 miljoen euro extra is geïnvesteerd in de inspectie om vierjaarlijkse schoolbezoeken mogelijk te maken;</text:p>
      <text:p text:style-name="ifm_p_mt.3.76mm_ifm">verzoekt de regering ervoor te zorgen dat alle scholen periodiek, de vier jaar zo dicht mogelijk benaderend, fysiek bezocht worden door de inspectie;</text:p>
      <text:p text:style-name="ifm_p_mt.3.76mm_ifm">verzoekt de regering verder hierover jaarlijks aan de Kamer te rapporteren en de uitwerking hiervan zo spoedig mogelijk aan de Kamer voor te leggen,</text:p>
      <text:p text:style-name="ifm_p_mt.3.76mm_ifm">en gaat over tot de orde van de dag.</text:p>
      <text:p text:style-name="ifm_p_mt.3.76mm_ifm">Rooderkerk</text:p>
      <text:p text:style-name="ifm_p_ifm">Soepboer</text:p>
      <text:p text:style-name="ifm_p_ifm">Krul</text:p>
      <text:p text:style-name="ifm_p_ifm">Beckerman</text:p>
      <text:p text:style-name="ifm_p_ifm">Westerveld</text:p>
      <text:p text:style-name="ifm_p_ifm">Uppelschoten</text:p>
      <text:p text:style-name="ifm_p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Rooderkerk c.s. over de inspectie alle scholen periodiek laten bezoeken</dc:title>
    <meta:user-defined meta:name="OVERHEIDop.ParlID/DC.identifier">kst-31293-791</meta:user-defined>
    <meta:user-defined meta:name="OVERHEIDop.ondernummer">791</meta:user-defined>
    <meta:user-defined meta:name="DCTERMS.W3CDTF/DCTERMS.available">2025-04-11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de inspectie alle scholen periodiek laten bezoeken</meta:user-defined>
    <meta:user-defined meta:name="OVERHEIDop.indiener">M. Oostenbrink</meta:user-defined>
    <meta:user-defined meta:name="OVERHEIDop.indiener">N.A. Uppelschoten</meta:user-defined>
    <meta:user-defined meta:name="OVERHEIDop.indiener">E.M. Westerveld</meta:user-defined>
    <meta:user-defined meta:name="OVERHEIDop.indiener">S.M. Beckerman</meta:user-defined>
    <meta:user-defined meta:name="OVERHEIDop.indiener">H.M. Krul</meta:user-defined>
    <meta:user-defined meta:name="OVERHEIDop.indiener">A.J. Soepboer</meta:user-defined>
    <meta:user-defined meta:name="OVERHEIDop.indiener">I. Rooderkerk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Primair Onderwijs; Motie; Motie van het lid Rooderkerk c.s. over de inspectie alle scholen periodiek laten 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