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89
      <text:tab/>BRIEF VAN DE STAATSSECRETARIS VAN ONDERWIJS, CULTUUR EN WETENSCHAP</text:h>
      <text:p text:style-name="ifm_p_mt.3.76mm_ifm">Aan de Voorzitter van de Tweede Kamer der Staten-Generaal</text:p>
      <text:p text:style-name="ifm_p_mt.3.76mm_ifm">Den Haag, 10 maart 2025</text:p>
      <text:p text:style-name="ifm_p_mt.3.76mm_ifm">Hierbij stuur ik u mijn reactie op het verzoek van de commissie Onderwijs, Cultuur en Wetenschap van 15 november 2024 inzake een brief m.b.t. de sluiting van SBO de Brug in Hulst.</text:p>
      <text:p text:style-name="ifm_p_mt.3.76mm_ifm">Uw commissie heeft gevraagd om een reactie op een ontvangen brief waarin ouders hun zorgen hebben geuit omtrent de aanstaande sluiting van de school voor speciaal basisonderwijs SBO de Brug in Hulst vanaf schooljaar 2026/2027. De ouders zijn bang dat het niet realistisch is om in dit tijdsbestek het reguliere onderwijs om te bouwen naar een onderwijsvorm waarin deze leerlingen tot hun recht zullen komen. Zij vragen zich af of ervoor gezorgd kan worden dat SBO de Brug niet gesloten wordt totdat de leerlingen die er nu nog zijn hun schooltijd daar hebben voltooid, of voordat er een goede plek is gevonden voor iedere leerling.</text:p>
      <text:p text:style-name="ifm_p_mt.3.76mm_ifm">Het is begrijpelijk dat deze ouders zich zorgen maken over op welke plek hun kind straks terecht komt, en of die plek wel genoeg passend is. Zeker omdat sommige kinderen al eerder van school zijn gewisseld en nu een fijne plek hebben bij SBO de Brug.</text:p>
      <text:p text:style-name="ifm_p_mt.3.76mm_ifm">Naar aanleiding van uw verzoek heeft mijn ministerie contact gehad met het bestuur van onderwijsorganisatie Elevantio, waar SBO de Brug onderdeel van uitmaakt. In Zeeuws-Vlaanderen, waar de school staat, wordt conform het ondersteuningsplan 2022–2026 van het samenwerkingsverband en de gemeenten, gewerkt aan het inclusiever maken van het onderwijs. Dit betekent dat steeds meer kinderen een plek krijgen binnen het reguliere onderwijs en dat het aantal leerlingen bij scholen met een gespecialiseerde leeromgeving kleiner wordt. Dit maakt het moeilijker om de benodigde kwaliteit te blijven bieden.</text:p>
      <text:p text:style-name="ifm_p_mt.3.76mm_ifm">Het bestuur heeft aangegeven dat ze de afgelopen periode een zorgvuldige afweging heeft gemaakt over de situatie bij SBO de Brug en heeft besloten om het voorgenomen besluit nu al met betrokken ouders te delen. Zo kan de komende periode worden geïnvesteerd in een goede vervolgplek voor alle kinderen. Het bestuur is de afgelopen periode met de betrokken ouders in gesprek gegaan om ze te informeren over het teruglopend leerlingaantal en het vraagstuk dat dit met zich meebrengt op het gebied van onderwijskwaliteit. Sindsdien heeft Elevantio veel contact gehad met de ouders. Het bestuur heeft aangegeven dat het merendeel van de ouders de noodzaak begrijpt om te anticiperen op de ontstane situatie.</text:p>
      <text:p text:style-name="ifm_p_mt.3.76mm_ifm">Het bestuur heeft mij verzekerd dat er voor elke leerling een passende plek wordt gevonden die aansluit bij de mogelijkheden en behoeften. Om dit zorgvuldig te kunnen doen is er besloten het voorgenomen besluit een jaar uit te stellen. Feitelijk wordt er dus pas voor het schooljaar 2027–2028 voor één groep bestaande uit ongeveer 10 leerlingen een nieuwe plek gezocht. Het uitgangspunt daarbij is dat de leerlingen zoveel mogelijk bij elkaar zullen blijven in de groep waarin ze nu onderwijs volgen en dat de medewerkers van SBO de Brug zoveel mogelijk mee zullen gaan naar de nieuwe plek. Omdat Elevantio een groot aantal scholen binnen de stichting heeft blijft het mogelijk dat het personeel betrokken blijft bij deze groep terwijl ze ook op een nieuwe plek kunnen starten.</text:p>
      <text:p text:style-name="ifm_p_mt.3.76mm_ifm">Ik heb er vertrouwen in dat de komende periode voor elke leerling een passende plek wordt gevon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9<text:tab/><text:page-number text:select-page="current"/></text:p>
      </style:footer>
    </style:master-page>
    <style:master-page xmlns:sdu-fn="http://schema.sdu.nl/2011/07/functions" style:name="Landscape" style:page-layout-name="landscape-margin-text">
      <style:footer>
        <text:p text:style-name="footer">Tweede Kamer, vergaderjaar 2024-2025, 31 293,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sluiting SBO (speciaal basisonderwijs) de Brug</dc:title>
    <meta:user-defined meta:name="OVERHEIDop.ParlID/DC.identifier">kst-31293-789</meta:user-defined>
    <meta:user-defined meta:name="OVERHEIDop.ondernummer">789</meta:user-defined>
    <meta:user-defined meta:name="DCTERMS.W3CDTF/DCTERMS.available">2025-03-18</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Reactie op sluiting SBO (speciaal basisonderwijs) de Brug</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Primair Onderwijs; Brief regering; Reactie op sluiting SBO (speciaal basisonderwijs) de 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