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88<text:tab/>BRIEF VAN DE VASTE COMMISSIE VOOR ONDERWIJS, CULTUUR EN WETENSCHAP</text:h>
      <text:p text:style-name="ifm_p_mt.3.76mm_ifm">Aan de Voorzitter van de Tweede Kamer der Staten-Generaal</text:p>
      <text:p text:style-name="ifm_p_mt.3.76mm_ifm">Den Haag, 13 maart 2025</text:p>
      <text:p text:style-name="ifm_p_mt.3.76mm_ifm">De vaste commissie voor Onderwijs, Cultuur en Wetenschap heeft in haar procedurevergadering van 13 maart 2025 gesproken over het verslag van de expertbijeenkomst «Onderwijsbekostiging in de praktijk». Deze bijeenkomst heeft op 5 februari 2025 plaatsgevonden in het kader van het kennisagenda-thema «Financiering van het onderwijs», waarvoor 25 schoolleiders, schoolbestuurders en landelijk experts waren uitgenodigd. De genodigden hebben met een zestal Leden gesproken over de bekostigingssystematiek in het funderend onderwijs aan de hand van een vijftal thema’s: Allocatiemodel en informatievoorziening over de bekostiging, Incidenteel en structureel geld en doelfinanciering, Overhead, Regionale financiering en Kleine besturen en eenpitters.</text:p>
      <text:p text:style-name="ifm_p_mt.3.76mm_ifm">De commissie heeft besloten het verslag dat van deze bijeenkomst is gemaakt openbaar te maken. Hierbij bied ik u een exemplaar aan.</text:p>
      <text:p text:style-name="ifm_p_mt.5.08mm_ifm">De voorzitter van de commissie,<text:line-break/>Bromet</text:p>
      <text:p text:style-name="ifm_p_mt.3.76mm_ifm">De 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88<text:tab/><text:page-number text:select-page="current"/></text:p>
      </style:footer>
    </style:master-page>
    <style:master-page xmlns:sdu-fn="http://schema.sdu.nl/2011/07/functions" style:name="Landscape" style:page-layout-name="landscape-margin-text">
      <style:footer>
        <text:p text:style-name="footer">Tweede Kamer, vergaderjaar 2024-2025, 31 293,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commissie; Openbaarmaking van het verslag van de expertbijeenkomst ‘Onderwijsbekostiging in de praktijk’</dc:title>
    <meta:user-defined meta:name="OVERHEIDop.ParlID/DC.identifier">kst-31293-788</meta:user-defined>
    <meta:user-defined meta:name="OVERHEIDop.ondernummer">788</meta:user-defined>
    <meta:user-defined meta:name="DCTERMS.W3CDTF/DCTERMS.available">2025-07-10</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Openbaarmaking van het verslag van de expertbijeenkomst ‘Onderwijsbekostiging in de praktijk’</meta:user-defined>
    <meta:user-defined meta:name="OVERHEIDop.indiener">M. Verhoev</meta:user-defined>
    <meta:user-defined meta:name="OVERHEIDop.indiener">L. Bromet</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Primair Onderwijs; Brief commissie; Openbaarmaking van het verslag van de expertbijeenkomst ‘Onderwijsbekostiging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