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81
      <text:tab/>MOTIE VAN DE LEDEN WESTERVELD EN PIJPELINK 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het programma School en omgeving buitenschoolse activiteiten zoals bijlessen, sportlessen en muzieklessen mogelijk maakte voor 140.000 kinderen;</text:p>
      <text:p text:style-name="ifm_p_mt.3.76mm_ifm">constaterende dat door te bezuinigingen op dit programma er nu veel deelnemende scholen buiten de boot vallen, en er 35.000 kinderen minder gebruik kunnen maken van deze verrijkte schooldag;</text:p>
      <text:p text:style-name="ifm_p_mt.3.76mm_ifm">overwegende dat het opbouwen van het programma onder School en omgeving het meest kostbare en intensieve deel is, en dat scholen hun reeds opgebouwde programma weer moeten afbreken;</text:p>
      <text:p text:style-name="ifm_p_mt.3.76mm_ifm">overwegende dat dit geldt voor de meeste scholen die bereikt worden in de provincies Limburg, Flevoland, Groningen, Drenthe en Friesland;</text:p>
      <text:p text:style-name="ifm_p_mt.3.76mm_ifm">verzoekt de regering om met een plan van aanpak te komen over hoe toch doorgang kan worden gegeven aan reeds opgebouwde programma's van extra aanbod om desinvestering te voorkomen,</text:p>
      <text:p text:style-name="ifm_p_mt.3.76mm_ifm">en gaat over tot de orde van de dag.</text:p>
      <text:p text:style-name="ifm_p_mt.3.76mm_ifm">Westerveld</text:p>
      <text:p text:style-name="ifm_p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Westerveld en Pijpelink over een plan van aanpak om toch doorgang te geven aan reeds opgebouwde programma's van extra aanbod om desinvestering te voorkomen</dc:title>
    <meta:user-defined meta:name="OVERHEIDop.ParlID/DC.identifier">kst-31293-781</meta:user-defined>
    <meta:user-defined meta:name="OVERHEIDop.ondernummer">781</meta:user-defined>
    <meta:user-defined meta:name="DCTERMS.W3CDTF/DCTERMS.available">2025-01-30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sterveld en Pijpelink over een plan van aanpak om toch doorgang te geven aan reeds opgebouwde programma's van extra aanbod om desinvestering te voorkomen</meta:user-defined>
    <meta:user-defined meta:name="OVERHEIDop.indiener">A. Pijpelink</meta:user-defined>
    <meta:user-defined meta:name="OVERHEIDop.indiener">E.M. Westerveld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Primair Onderwijs; Motie; Motie van de leden Westerveld en Pijpelink over een plan van aanpak om toch doorgang te geven aan reeds opgebouwde programma's van extra aanbod om desinvestering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