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3
      <text:tab/>GEWIJZIGDE MOTIE VAN HET LID CEDER C.S. TER VERVANGING VAN DIE GEDRUKT ONDER NR. 767</text:h>
      <text:p text:style-name="ifm_p_ifm">Voorgesteld 3 december 2024</text:p>
      <text:p text:style-name="ifm_p_mt.3.76mm_ifm">De Kamer,</text:p>
      <text:p text:style-name="ifm_p_mt.3.76mm_ifm">gehoord de beraadslaging,</text:p>
      <text:p text:style-name="ifm_p_mt.3.76mm_ifm">constaterende dat de regering in de ontwerpruimte voor bovenbouw havo/vwo meer plaats geeft aan het gemeenschappelijk deel, ten koste van zowel de kernprofielvakken als natuurkunde en biologie als de talen Frans en Duits, vanwege het belang van burgerschap en digitale geletterdheid.;</text:p>
      <text:p text:style-name="ifm_p_mt.3.76mm_ifm">overwegende dat het wenselijk is dat burgerschap en digitale geletterdheid in álle vakken terugkomen, juist ook in de kernprofielvakken, in lijn met het advies van de Wetenschappelijke Curriculumcommissie;</text:p>
      <text:p text:style-name="ifm_p_mt.3.76mm_ifm">van mening dat het niet wenselijk is als de uren voor de profielvakken sterk afnemen ten opzichte van de huidige situatie, bijvoorbeeld vanwege de grote noodzaak voor meer technische vakmensen in onze samenleving;</text:p>
      <text:p text:style-name="ifm_p_mt.3.76mm_ifm">verzoekt de regering in de relatieve verdeling ontwerpruimte de toedeling in procenten voor de kernprofielvakken in de bovenbouw te handhaven op het huidige niveau, door de gereserveerde vijf procentpunten ontwerpruimte voor burgerschap en digitale geletterdheid hier deels aan toe te wijzen</text:p>
      <text:p text:style-name="ifm_p_mt.3.76mm_ifm">verzoekt de regering, bovendien in het bijzonder aandacht te besteden aan de positie van de vakken Frans en Duits,</text:p>
      <text:p text:style-name="ifm_p_mt.3.76mm_ifm">en gaat over tot de orde van de dag.</text:p>
      <text:p text:style-name="ifm_p_mt.3.76mm_ifm">Ceder</text:p>
      <text:p text:style-name="ifm_p_ifm">Pijpel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3<text:tab/><text:page-number text:select-page="current"/></text:p>
      </style:footer>
    </style:master-page>
    <style:master-page xmlns:sdu-fn="http://schema.sdu.nl/2011/07/functions" style:name="Landscape" style:page-layout-name="landscape-margin-text">
      <style:footer>
        <text:p text:style-name="footer">Tweede Kamer, vergaderjaar 2024-2025, 31 293,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gewijzigd/nader); Gewijzigde motie van het lid Ceder c.s. over in de relatieve verdeling ontwerpruimte de toedeling in procenten voor de kernprofielvakken in de bovenbouw handhaven op het huidige niveau (t.v.v. 31293-767)</dc:title>
    <meta:user-defined meta:name="OVERHEIDop.ParlID/DC.identifier">kst-31293-773</meta:user-defined>
    <meta:user-defined meta:name="OVERHEIDop.ondernummer">773</meta:user-defined>
    <meta:user-defined meta:name="DCTERMS.W3CDTF/DCTERMS.available">2024-12-04</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Gewijzigde motie van het lid Ceder c.s. over in de relatieve verdeling ontwerpruimte de toedeling in procenten voor de kernprofielvakken in de bovenbouw handhaven op het huidige niveau (t.v.v. 31293-767)</meta:user-defined>
    <meta:user-defined meta:name="OVERHEIDop.indiener">C. Stoffer</meta:user-defined>
    <meta:user-defined meta:name="OVERHEIDop.indiener">A. Pijpelink</meta:user-defined>
    <meta:user-defined meta:name="OVERHEIDop.indiener">D.G.M. Ced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Primair Onderwijs; Motie (gewijzigd/nader); Gewijzigde motie van het lid Ceder c.s. over in de relatieve verdeling ontwerpruimte de toedeling in procenten voor de kernprofielvakken in de bovenbouw handhaven op het huidige niveau (t.v.v. 31293-7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