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64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nov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0 december 2024.</text:p><text:p text:style-name="ifm_p_size.6.93pt_mt.3.76mm_ifm">De voordracht voor de vast te stellen ministeriële regeling kan niet eerder worden gedaan dan op 21 december 2024 dan wel binnen veertien dagen na het verstrekken van de in de vorige volzin bedoelde inlichtingen</text:p></draw:text-box></draw:frame>Aan de Voorzitter van de Tweede Kamer der Staten-Generaal</text:p>
      <text:p text:style-name="ifm_p_mt.3.76mm_ifm">Den Haag, 20 november 2024</text:p>
      <text:p text:style-name="ifm_p_mt.3.76mm_ifm">Hierbij ontvangt u de subsidieregeling School en Omgeving 2025–2028. De regeling stelt scholen met de meest kwetsbare leerlingen in staat extra leer- en ontwikkeltijd te bieden. De subsidieregeling is een vervolg op de subsidieregeling School en Omgeving 2023–2025, maar met een prioriteit voor de scholen met vijf procent van de leerlingen met de hoogste relatieve onderwijsachterstandsscores. Ten opzichte van de vorige regeling, is deze regeling op een aantal punten gewijzigd met als doel de complexiteit en administratieve lasten te verminderen. Voor het programma School en Omgeving is er voor de schooljaren 2025/2026, 2026/2027 en 2027/2028 in totaal circa € 973 miljoen beschikbaar. Hiermee zetten we in op het zo optimaal mogelijk laten ontwikkelen van iedere leerling. Ieder talent is namelijk nodig in Nederland. Met de subsidieregeling ontvangen scholen middelen om extra uren ontwikkelaanbod op te zetten en te continueren voor de komende drie schooljaren, minimaal vier en maximaal tien uren per week per leerling.</text:p>
      <text:p text:style-name="ifm_p_mt.3.76mm_ifm">De afgelopen schooljaren hebben vijf coalities binnen de stedelijke focusgebieden van het Nationaal Programma Leefbaarheid en Veiligheid (NPLV) middelen ontvangen via de interdepartementale Specifieke Uitkering (SPUK) Kansrijke Wijk aan gemeenten. Op dit moment wordt door het kabinet verkend of deze SPUK na 2025 doorgang zal vinden. Om deze reden is het subsidieplafond in de bijgevoegde versie van de regeling nog niet vastgesteld en zijn de lijsten met de doelgroep van de regeling nog niet bijgevoegd. Het totaalbedrag zoals hierboven beschreven staat vast, enkel de verdeling over de subsidieregeling en de SPUK nog niet. De definitieve lijsten worden uiterlijk in januari gepubliceerd, zodat scholen weten of ze in aanmerking komen voor het aanvragen van subsidie.</text:p>
      <text:p text:style-name="ifm_p_mt.3.76mm_ifm">Het programma wordt vanaf 2028 duurzaam en structureel gefinancierd. In 2025 wordt u geïnformeerd over de manier van financieren vanaf 2028.</text:p>
      <text:p text:style-name="ifm_p_mt.3.76mm_ifm">De subsidieregeling wordt aan u voorgelegd in het kader van de wettelijk voorgeschreven voorhangprocedure, bedoeld in artikel 4.10, vierde lid, van de Comptabiliteitswet 2016 en bied uw Kamer de mogelijkheid zich hierover uit te spreken. De regeling wordt niet eerder gepubliceerd dan na het verstrijken van dertig dagen na verzending van deze brief.</text:p>
      <text:p text:style-name="ifm_p_mt.3.76mm_ifm">De beoogde inwerkingtreding van de regeling en opening van het inschrijftijdvak is 3 maart 2025. Het tijdvak is geopend tot en met 31 maart 2025. Hiermee hebben voor de start van het nieuwe schooljaar zekerheid of ze hun deelname aan School en Omgeving kunnen continueren of voorbereiden.</text:p>
      <text:p text:style-name="ifm_p_mt.3.76mm_ifm">De regeling treedt in werking een dag na de datum van uitgifte van de Staatscourant waarin zij wordt geplaats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64<text:tab/><text:page-number text:select-page="current"/></text:p>
      </style:footer>
    </style:master-page>
    <style:master-page xmlns:sdu-fn="http://schema.sdu.nl/2011/07/functions" style:name="Landscape" style:page-layout-name="landscape-margin-text">
      <style:footer>
        <text:p text:style-name="footer">Tweede Kamer, vergaderjaar 2024-2025, 31 293,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hang Subsidieregeling School en Omgeving 2025-2028</dc:title>
    <meta:user-defined meta:name="OVERHEIDop.ParlID/DC.identifier">kst-31293-764</meta:user-defined>
    <meta:user-defined meta:name="OVERHEIDop.ondernummer">764</meta:user-defined>
    <meta:user-defined meta:name="DCTERMS.W3CDTF/DCTERMS.available">2024-11-22</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Voorhang Subsidieregeling School en Omgeving 2025-2028</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Primair Onderwijs; Brief regering; Voorhang Subsidieregeling School en Omgeving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