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7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754
      <text:tab/>GEWIJZIGDE MOTIE VAN HET LID WESTERVELD C.S. TER VERVANGING VAN DIE GEDRUKT ONDER NR. 751</text:h>
      <text:p text:style-name="ifm_p_ifm">Voorgesteld 8 oktober 2024</text:p>
      <text:p text:style-name="ifm_p_mt.3.76mm_ifm">De Kamer,</text:p>
      <text:p text:style-name="ifm_p_mt.3.76mm_ifm">gehoord de beraadslaging,</text:p>
      <text:p text:style-name="ifm_p_mt.3.76mm_ifm">constaterende dat er brede overeenstemming is om praktijkonderwijs te zien als regulier voortgezet onderwijs, maar praktijkonderwijs toch vaak over het hoofd wordt gezien;</text:p>
      <text:p text:style-name="ifm_p_mt.3.76mm_ifm">constaterende dat te vaak pas na invoering van nieuwe wet- en regelgeving blijkt dat dit negatief uitpakt voor het praktijkonderwijs, waardoor er weer uitzonderingsregels moeten komen;</text:p>
      <text:p text:style-name="ifm_p_mt.3.76mm_ifm">overwegende dat het praktijkonderwijs hierdoor steeds een uitzonderingspositie krijgt, in plaats van een volwaardige plek;</text:p>
      <text:p text:style-name="ifm_p_mt.3.76mm_ifm">verzoekt de regering om bij nieuwe onderwijswet- en -regelgeving een praktijkonderwijscheck uit te voeren, zodat vooraf duidelijk wordt hoe nieuwe regels uitpakken voor het praktijkonderwijs, om te voorkomen dat er steeds achteraf gerepareerd moet worden,</text:p>
      <text:p text:style-name="ifm_p_mt.3.76mm_ifm">en gaat over tot de orde van de dag.</text:p>
      <text:p text:style-name="ifm_p_mt.3.76mm_ifm">Westerveld</text:p>
      <text:p text:style-name="ifm_p_ifm">Rooderkerk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93, nr. 7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93, nr. 7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Motie (gewijzigd/nader); Gewijzigde motie van het lid Westerveld c.s. over een praktijkonderwijscheck bij nieuwe onderwijswet- en -regelgeving (t.v.v. 31293-751)</dc:title>
    <meta:user-defined meta:name="OVERHEIDop.ParlID/DC.identifier">kst-31293-754</meta:user-defined>
    <meta:user-defined meta:name="OVERHEIDop.ondernummer">754</meta:user-defined>
    <meta:user-defined meta:name="DCTERMS.W3CDTF/DCTERMS.available">2024-10-09</meta:user-defined>
    <meta:user-defined meta:name="OVERHEIDop.KamerstukTypen/DC.type">Motie</meta:user-defined>
    <meta:user-defined meta:name="OVERHEIDop.dossiernummer">312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Westerveld c.s. over een praktijkonderwijscheck bij nieuwe onderwijswet- en -regelgeving (t.v.v. 31293-751)</meta:user-defined>
    <meta:user-defined meta:name="OVERHEIDop.indiener">C.A.M. van der Plas</meta:user-defined>
    <meta:user-defined meta:name="OVERHEIDop.indiener">I. Rooderkerk</meta:user-defined>
    <meta:user-defined meta:name="OVERHEIDop.indiener">E.M. Westerveld</meta:user-defined>
    <meta:user-defined meta:name="OVERHEIDop.dossiertitel">Primair Onderwij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8</meta:user-defined>
    <meta:user-defined meta:name="DC.title">Primair Onderwijs; Motie (gewijzigd/nader); Gewijzigde motie van het lid Westerveld c.s. over een praktijkonderwijscheck bij nieuwe onderwijswet- en -regelgeving (t.v.v. 31293-75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