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28 mei 2010</text:p>
      <text:p text:style-name="algemeen">In uw brief van 8 februari 2010 (2010D06836) heeft u namens de commissie van Onderwijs, Cultuur en Wetenschap de volgende
                  vragen gesteld:
               </text:p>
      <text:list text:style-name="list-style-1">
        <text:list-item text:start-value="1">
          <text:p text:style-name="list.start">Wat zijn de juridische mogelijkheden van meer of minder vergaande vormen van decentralisatie van de bekostiging per vestiging,
                        variërend van schriftelijke informatie over de bekostiging per vestiging, tot daadwerkelijke bekostiging per vestiging.
                     </text:p>
        </text:list-item>
        <text:list-item text:start-value="2">
          <text:p text:style-name="list.end">Wat zijn de te verwachten effecten van de geschetste mogelijkheden.
                     </text:p>
        </text:list-item>
      </text:list>
      <text:p text:style-name="algemeen">Er is in de afgelopen jaren veel gebeurd om rekenschap en verantwoording te versterken bij de toegenomen zelfstandigheid van
                  schoolbesturen en scholen. Zo zijn het intern toezicht, de medezeggenschap en de positie van de ouders versterkt. Dit heeft
                  deels ook zijn weerslag in de informatievoorziening omtrent de bekostiging (beschikbare middelen) en het financieel beleid
                  van het schoolbestuur. Om een goed beeld te geven volgt eerst een korte weergave van de huidige situatie, waarna een viertal
                  varianten voor verdere decentralisatie van de bekostiging wordt beschreven.
               </text:p>
      <text:p text:style-name="tussenkop"><text:span text:style-name="tussenkop_vet">Huidige praktijk</text:span></text:p>
      <text:p text:style-name="tussenkop"><text:span text:style-name="tussenkop_cur">Bekostigingssystematiek</text:span></text:p>
      <text:p text:style-name="algemeen">De (lumpsum)bekostiging wordt berekend op het niveau van een school. Een school kan meerdere vestigingen hebben, maar de bekostiging
                  kent op dit moment geen of nauwelijks parameters op vestigingsniveau.<text:note text:id="ID-d27e149" text:note-class="footnote"><text:note-citation text:label="1">1</text:note-citation><text:note-body><text:p>Het introduceren van vestigingsparameters zou de bekostiging overigens aanzienlijk complexer maken.</text:p></text:note-body></text:note> Op lokaal niveau kan men beslissen het onderwijs te geven op verschillende locaties/vestigingen. Dat kan te maken hebben
                  met huisvesting, met afstanden of met andere lokale aangelegenheden. Dergelijke beslissingen op lokaal niveau gaan buiten
                  het Rijk om en hebben daarom ook geen invloed op de bekostiging. De school is dus de eenheid van bekostiging, ook als het
                  onderwijs op meer locaties wordt verzorgd. De bekostiging wordt echter verstrekt aan de rechtspersoon waar de school deel
                  van uit maakt, te weten het bevoegd gezag c.q. het schoolbestuur.<text:note text:id="ID-d27e161" text:note-class="footnote"><text:note-citation text:label="2">2</text:note-citation><text:note-body><text:p> In deze brief worden de termen schoolbestuur en bevoegd gezag door elkaar gebruikt.</text:p></text:note-body></text:note> De overheid kan op grond van regelgeving de bekostiging alleen aan een rechtspersoon verstrekken. Het bevoegd gezag is ook
                  verantwoordelijk voor de kwaliteit van het onderwijs op de school.
               </text:p>
      <text:p text:style-name="tussenkop"><text:span text:style-name="tussenkop_cur">Informatie over de bekostiging per school</text:span></text:p>
      <text:p text:style-name="algemeen">In de beschikkingen die schoolbesturen ontvangen staat de bekostiging per school. Op deze informatie hebben ook de medezeggenschapsraden
                  recht. De informatie is bovendien voor iedereen toegankelijk, via de website van de uitvoeringsorganisatie DUO. Daar staat
                  de bekostiging per jaar, per school, per onderwerp (bijv. personeelkosten), met de onderliggende berekeningen. Iedereen kan
                  hier precies zien hoeveel geld het Rijk geeft voor elke school.
               </text:p>
      <text:p text:style-name="algemeen">Teneinde de verantwoording van het bevoegd gezag bij de toegenomen zelfstandigheid beter te verankeren en andere betrokken
                  partijen in de school beter te positioneren ten opzichte van het bestuur zijn er de afgelopen jaren diverse maatregelen genomen.
               </text:p>
      <text:p text:style-name="tussenkop"><text:span text:style-name="tussenkop_cur">Het intern toezicht is versterkt</text:span></text:p>
      <text:p text:style-name="algemeen">In het wetsvoorstel goed onderwijs, goed bestuur is het principe vastgelegd dat het bestuur van een school functioneel is
                  gescheiden van het interne toezicht. Het bevoegd gezag is vrij in de wijze waarop de functiescheiding wordt vorm gegeven.
                  Met de functiescheiding wordt voorzien in een meer onafhankelijk intern toezicht op de onderwijsbestuurders. Het interne toezicht
                  heeft onder meer de bevoegdheid om de begroting en het jaarverslag goed te keuren en ziet toe op de rechtmatige en doelmatige
                  bestemming en aanwending van de middelen door schoolbestuur en school. Daarnaast geeft het wetsvoorstel een wettelijke basis
                  aan de code of codes van goed bestuur. Elk bevoegd gezag moet jaarlijks aangeven welke code van goed bestuur het hanteert
                  en dient uit te leggen wanneer, hoe en waarom het bestuur afwijkt van de code. 
               </text:p>
      <text:p text:style-name="tussenkop"><text:span text:style-name="tussenkop_cur">De medezeggenschap over financiën is versterkt</text:span></text:p>
      <text:p text:style-name="algemeen">Op 1 januari 2007 is de Wet Medezeggenschap op Scholen (WMS) in werking getreden. Hiermee is de medezeggenschap versterkt.
                  De medezeggenschap is een gezamenlijke verantwoordelijkheid van ouders, leerlingen en personeel. Ten aanzien van de bekostiging
                  heeft de medezeggenschapsraad (MR) het recht op informatie over de berekening die ten grondslag ligt aan de middelen uit ’s
                  rijks kas die worden toegerekend aan het bevoegd gezag. Ook dient het bevoegd gezag jaarlijks de begroting, de beleidsvoornemens
                  op financieel, organisatorisch en onderwijskundig gebied en het jaarverslag aan de MR te verstrekken. Daarnaast heeft de MR
                  adviesrecht bij de vaststelling of wijziging van de hoofdlijnen van het meerjarig financieel beleid voor de school waaronder
                  de bestemming van de middelen die door het bevoegd gezag ten behoeve van de school vanuit onder meer het Rijk zijn toegekend.
                  Tot slot is er instemmingsrecht van de personeelsgeleding bij beleid inzake het overdragen van de bekostiging.
               </text:p>
      <text:p text:style-name="algemeen">Scholen ontvangen jaarlijks van het Rijk via de materiële lumpsum bekostiging een vergoeding voor medezeggenschapsactiviteiten.
                  De algemene ouderorganisaties en de leerlingenorganisatie LAKS ontvangen op landelijk niveau vanuit het Rijk jaarlijks middelen
                  ter ondersteuning van ouders en leerlingen in de (G)MR. Daarnaast ontvangen de personeelsorganisaties (bonden) jaarlijks middelen
                  voor scholing. In het verleden zijn er diverse keren bedragen aan de reguliere lumpsumbekostiging toegevoegd voor deskundigheidsbevordering
                  en scholing/training van leraren, schoolleiders en management.
               </text:p>
      <text:p text:style-name="tussenkop"><text:span text:style-name="tussenkop_cur">Fusietoets</text:span></text:p>
      <text:p text:style-name="algemeen">Het wetsvoorstel fusietoets beoogt de belangen van de diverse betrokkenen (ouders, leerlingen en personeel) binnen de school
                  ten opzichte van het schoolbestuur beter te borgen. Het wetsvoorstel voorziet er in dat fusies tussen onderwijsinstellingen
                  aan toetsing door de minister worden onderworpen. Een belangrijk aspect hierbij is de zogenaamde fusie-effectrapportage die
                  verplicht moet worden opgesteld bij elke voorgenomen fusie. De rapportage is bedoeld om de medezeggenschap te versterken.
                  De MR krijgt via deze rapportage inzicht in de motieven, doelen en effecten van de beoogde fusie. De MR kan op basis daarvan
                  al dan niet instemming verlenen aan de fusie. De rapportage is voor de minister een middel om te toetsen of schoolbesturen
                  een zorgvuldig proces hebben doorlopen. De minister toetst de fusie daarnaast op het feit of de keuzevrijheid met de fusie
                  voldoende blijft gewaarborgd.
               </text:p>
      <text:p text:style-name="tussenkop"><text:span text:style-name="tussenkop_cur">Versterking positie ouders: Opting out</text:span></text:p>
      <text:p text:style-name="algemeen">Op dit moment voert de Onderwijsraad op verzoek van OCW een onderzoek uit naar de mogelijkheden en effecten van het introduceren
                  van een initiatiefrecht voor ouders om het bestuur te verzoeken om als school uit het bestuur te kunnen stappen en zelfstandig
                  verder te gaan. In dit advies zal expliciet aandacht worden besteed aan de positie van het personeel bij een dergelijk verzoek.
                  
               </text:p>
      <text:p text:style-name="tussenkop"><text:span text:style-name="tussenkop_vet">De varianten voor verdere decentralisatie</text:span></text:p>
      <text:p text:style-name="tussenkop"><text:span text:style-name="tussenkop_vet">Variant 1: één vestiging – één school – één rechtspersoon</text:span></text:p>
      <text:p text:style-name="algemeen">Een eerste variant om de bekostiging te decentraliseren is dat in wet en regelgeving wordt geregeld dat elke school rechtspersoonlijkheid
                  krijgt, zodat er een één op één relatie komt tussen school en rechtspersoon. Elke school heeft dan een eigen bevoegd gezag/bestuur.
                  Besturen kunnen samenwerken, bijvoorbeeld door samen een coöperatieve vereniging in het leven te roepen, waar de samenwerkende
                  schoolbesturen lid van zijn. Bij bekostiging per vestiging zou elke vestiging een afzonderlijke school moeten worden, met
                  rechtspersoonlijkheid. Elke vestiging zou dan een eigen bestuur moeten krijgen.
               </text:p>
      <text:p text:style-name="tussenkop"><text:span text:style-name="tussenkop_cur">Juridisch </text:span></text:p>
      <text:p text:style-name="algemeen">De belangrijkste vraag die zich bij deze oplossing voordoet is of de overheid een één op één relatie tussen school/vestiging
                  en rechtspersoon mag voorschrijven. De vrijheid van onderwijs zoals deze in artikel 23 van de grondwet is geregeld, betreft
                  de vrijheid van stichting, richting en inrichting. Een bestuur zou in deze variant niet meer dan één school in beheer mogen
                  hebben, en geen tweede school mogen stichten, omdat het bestuur dan meer scholen heeft en voor meer scholen bekostiging krijgt.
                  Dat is in strijd met de vrijheid van stichting. Het kan ook vragen oproepen over mogelijke strijdigheid met de vrijheid van
                  inrichting.
               </text:p>
      <text:p text:style-name="tussenkop"><text:span text:style-name="tussenkop_cur">Effecten</text:span></text:p>
      <text:p text:style-name="algemeen">Veel scholen zijn gesplitst in meerdere vestigingen. In sommige gevallen heeft een vestiging onvoldoende leerlingen om als
                  zelfstandige school te bestaan. Grotere scholen en schoolbesturen houden vaker vestigingen in stand die niet kostendekkend
                  zijn om toch (kleinschalig) onderwijs in bepaalde gebieden te kunnen aanbieden. Indien elke school of vestiging een zelfstandige
                  eenheid wordt, is dit niet meer mogelijk. Dit leidt dus tot sluiting van scholen en vestigingen. Indien in deze variant de
                  opheffingsnormen voor scholen niet worden aangepast. heeft dit ook sluiting van vestigingen of scholen tot gevolg. Veel schoolbesturen
                  kunnen scholen onder de opheffingsnorm in stand houden, omdat de gemiddelde schoolgrootte van alle scholen onder een bestuur
                  groot genoeg is.
               </text:p>
      <text:p text:style-name="algemeen">De wet (WPO niet WVO) staat echter ook het gebruik van de gemiddelde schoolgrootte voor de instandhouding van scholen onder
                  de opheffingsnorm toe bij samenwerking tussen besturen, zodat dit punt is op te lossen. In het voortgezet onderwijs is een
                  complicerende factor dat er vestigingen zijn waar niet het hele onderwijstraject wordt aangeboden. Zo zijn er vestigingen
                  waar alleen de onderbouw van het voortgezet onderwijs wordt aangeboden. Dit zijn dus geen zelfstandige eenheden.
               </text:p>
      <text:p text:style-name="alineagroep">Een andere consequentie is dat als elke school rechtspersoonlijkheid heeft, ook elke school een jaarverslag met balans en
                     exploitatierekening moet opstellen. Elke school moet zelf bovendien een risicoreserve aanhouden. Doordat afzonderlijke scholen
                     hun investeringen en risico’s minder kunnen spreiden, zullen alle scholen samen meer liquiditeit en meer vermogen aanhouden
                     dan bij grotere scholen en besturen het geval is.
                  </text:p>
      <text:p text:style-name="alineagroep.end">De commissie vermogensbeheer onderwijs (commissie Don), heeft ook geconstateerd dat de financiële deskundigheid van schoolbesturen
                     moet worden versterkt. Grotere eenheden hebben meer mogelijkheden om deze deskundigheid op te bouwen. Zeker in het primair
                     onderwijs worden de eenheden al gauw te klein om specialismen te introduceren. Dat geldt overigens niet alleen op het financiële
                     terrein, maar op alle werkvelden: administratie, personeel, ICT, organisatie, huisvesting en onderwijsinnovatie. Belangrijke
                     efficiencyvoordelen van het bovenschools organiseren van bepaalde taken en specialismen worden hiermee teniet gedaan.
                  </text:p>
      <text:p text:style-name="tussenkop"><text:span text:style-name="tussenkop_vet">Variant 2: Oormerken van de bekostiging per school</text:span></text:p>
      <text:p text:style-name="algemeen">In dit geval kan één bestuur meerdere scholen onder zijn beheer hebben, maar de bekostiging die een bestuur voor een school
                  ontvangt, moet volledig ten behoeve van die school worden besteed. 
               </text:p>
      <text:p text:style-name="tussenkop"><text:span text:style-name="tussenkop_cur">Juridisch</text:span></text:p>
      <text:p text:style-name="algemeen">In de wet kunnen bestedingsbeperkingen als bekostigingsvoorwaarden worden opgenomen. De vraag is wat precies moet worden verstaan
                  onder besteding ten behoeve van de school. Duidelijk is dat de aanschaf van lesmethoden en de salariskosten van onderwijspersoneel
                  op de school daar onder valt. Moeilijker wordt het als er een gezamenlijk schoonmaakcontract wordt gesloten om alle scholen
                  van het bestuur schoon te maken, of als er een vervangingspool op bestuursniveau is, met leraren die inspringen bij ziekte
                  of verlof. Hoe wordt omgegaan met remedial teachers, logopedisten, zorgmedewerkers etc. die voor meer scholen werken? Voor
                  de handhaving van de oormerking zullen nadere regels nodig zijn om de grenzen van de besteding ten behoeve van de school af
                  te bakenen.
               </text:p>
      <text:p text:style-name="tussenkop"><text:span text:style-name="tussenkop_cur">Effecten</text:span></text:p>
      <text:p text:style-name="algemeen">De oormerking leidt tot nieuwe regelgeving. Voor de handhaving van de oormerking is aanvullende administratie op schoolniveau
                  nodig. De accountant moet op schoolniveau controleren om een verklaring te kunnen geven over de rechtmatige besteding. De
                  oormerking leidt tot hogere administratieve lasten en controlelasten. Verder leidt deze oormerking tot doorbelasting van kosten
                  die het bestuur ten behoeve van de scholen maakt. Bijvoorbeeld de administratiekosten, HRM-medewerkers, ICT-medewerkers etc.,
                  die voor meerdere scholen werken. Ook reserves worden per school gesplitst. Tegenvallers bij de éne school kunnen niet meer
                  worden opgevangen door meevallers bij andere scholen. De oormerking is in strijd met de gedachte die achter de lumpsumbekostiging
                  zit, namelijk dat op lokaal niveau het best kan worden beoordeeld waar het geld aan wordt besteed. 
               </text:p>
      <text:p text:style-name="tussenkop"><text:span text:style-name="tussenkop_vet">Variant 3: Meer financiële zeggenschap op het niveau van de school</text:span></text:p>
      <text:p text:style-name="algemeen">Een andere variant zou zijn dat het bevoegd gezag / de rechtspersoon die meer dan één school in stand houdt, de zeggenschap
                  meer op het niveau van de school belegt. In het managementstatuut kan het bevoegd gezag normaliter aangeven welke taken en
                  bevoegdheden de directeur of rector in naam van het bevoegd gezag mogen uitoefenen. De rechtspersoon zou in dit geval dan
                  in het managementstatuut moeten regelen dat bijvoorbeeld alleen in overleg met de directeur of rector bekostiging van de school
                  voor andere scholen of voor bovenschoolse doelen kan worden aangewend. 
               </text:p>
      <text:p text:style-name="tussenkop"><text:span text:style-name="tussenkop_cur">Juridisch</text:span></text:p>
      <text:p text:style-name="algemeen">Het bestuur / bevoegd gezag van de rechtspersoon draagt conform de wet en regelgeving de verantwoordelijkheid voor het financieel
                  beleid van de rechtpersoon. Het bestuur kan deze verantwoordelijkheid niet elders beleggen. Het bestuur van de rechtspersoon
                  is ook verantwoordelijk voor de kwaliteit van het onderwijs in de scholen die het bestuur in stand houdt. Het bestuur moet
                  beide verantwoordelijkheden kunnen waarmaken. Daar hoort de zeggenschap over de inzet van middelen voor goed en toegankelijk
                  onderwijs bij. Uiteindelijk is het bestuur van de rechtspersoon ook verantwoordelijk voor de inrichting van de rechtspersoon
                  (organisatievorm, beleggen van taken, verantwoordelijkheden en bevoegdheden). Als de overheid de interne verhoudingen (zeggenschap
                  over geld en onderwijskwaliteit) gaat voorschrijven, komt de overheid in conflict met de grondwettelijk verankerde vrijheid
                  van inrichting en maakt de overheid het onmogelijk dat het bestuur zijn verantwoordelijkheid waarmaakt. 
               </text:p>
      <text:p text:style-name="tussenkop"><text:span text:style-name="tussenkop_cur">Effecten</text:span></text:p>
      <text:p text:style-name="algemeen">Het gevolg van het mede neerleggen van de verantwoordelijkheid voor het financieel beleid op schoolniveau, impliceert dat
                  het schoolbestuur niet langer zelfstandig financiële prioriteiten kan stellen. Het bestuur kan zijn onderwijskundige en financiële
                  verantwoordelijkheid niet langer waarmaken, omdat het niet langer exclusief gaat over de inzet van middelen. Hiermee ontstaat
                  onduidelijkheid over de onderlinge financiële verhoudingen tussen scholen binnen één bestuur. Wat te doen als één of enkele
                  scholen binnen het bestuur zorgen voor tekorten? De andere scholen zullen daar voor op moeten draaien, omdat het bestuur een
                  financiële eenheid is, met één vermogenpositie en één liquiditeitspositie. Juridisch is niet de school aanspreekbaar op het
                  nakomen van verplichtingen, maar het bestuur van de rechtspersoon. Het bestuur heeft door de interne zeggenschapsverhoudingen
                  echter niet de mogelijkheid om dit probleem zelfstandig op te lossen. 
               </text:p>
      <text:p text:style-name="tussenkop"><text:span text:style-name="tussenkop_vet">Variant 4: Medezeggenschapsraad instemmingsrecht in plaats van adviesrecht over het financieel beleid</text:span></text:p>
      <text:p text:style-name="algemeen">Zoals hierboven geschetst, ontvangt de medezeggenschapsraad (MR) nu al alle informatie over de bekostiging van de school,
                  het meerjarig financieel beleid en de verantwoording van het schoolbestuur. Daarnaast heeft de MR adviesrecht over het meerjarig
                  financieel beleid. Een laatste variant zou zijn om de rol van de MR verder te versterken door de MR instemmingsrecht in plaats
                  van adviesrecht te geven over het financieel beleid van de school. 
               </text:p>
      <text:p text:style-name="tussenkop"><text:span text:style-name="tussenkop_cur">Juridisch</text:span></text:p>
      <text:p text:style-name="algemeen">Het bestuur is verantwoordelijk voor het beleid van de rechtspersoon. Daarmee is het bestuur verantwoordelijk voor de kwaliteit
                  en de toegankelijkheid van het onderwijs op de scholen van de rechtspersoon en voor het financieel beleid. Die verantwoordelijkheid
                  kan het bestuur niet waarmaken zonder de bevoegdheid het financieel beleid van de rechtspersoon vast te stellen en zonder
                  zelfstandig de financiële prioriteiten te kunnen stellen die nodig zijn voor de kwaliteit en de toegankelijkheid van het onderwijs.
                  Instemmingsrecht van de medezeggenschapsraad over de besteding van de bekostiging maakt een zo grote inbreuk op de bevoegdheid
                  van het bestuur van de rechtpersoon, dat het bestuur de verantwoordelijkheid voor het onderwijs en het financieel beleid van
                  de rechtspersoon niet langer waar kan maken. Daarmee zou de medezeggenschapsregelgeving in strijd komen met de verantwoordelijkheid
                  die het bestuur op grond van andere regelgeving heeft. 
               </text:p>
      <text:p text:style-name="tussenkop"><text:span text:style-name="tussenkop_cur">Effecten</text:span></text:p>
      <text:p text:style-name="algemeen">Er ontstaat een onduidelijke verantwoordelijkheidsverdeling die kan leiden tot impasses in de besluitvorming binnen de rechtspersoon.
                  Het bestuur kan niet langer worden aangesproken op de kwaliteit van het onderwijs (zwakke, of zeer zwakke scholen). 
               </text:p>
      <text:p text:style-name="tussenkop"><text:span text:style-name="tussenkop_vet">Conclusie</text:span></text:p>
      <text:p text:style-name="algemeen">Concluderend stel ik vast dat het weghalen van de exclusieve verantwoordelijkheid voor het financieel beleid bij het bevoegd
                  gezag c.q. het schoolbestuur al gauw indruist tegen de vrijheid van stichting, richting en inrichting. Naar mijn mening is
                  met de maatregelen van de afgelopen tijd de positie van de betrokken partijen binnen de school (ouders, leerlingen en leraren)
                  voldoende versterkt om ook op het financieel beleid van het bestuur invloed uit te oefenen.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93, Nr. 7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