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4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6 september 2024. </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6 november 2024. </text:p><text:p text:style-name="ifm_p_size.6.93pt_mt.3.76mm_ifm">De voordracht voor de vast te stellen ministeriële regeling kan niet eerder worden gedaan dan op 7 november 2024 dan wel binnen veertien dagen na het verstrekken van de in de vorige volzin bedoelde inlichtingen</text:p></draw:text-box></draw:frame>Aan de Voorzitter van de Tweede Kamer der Staten-Generaal</text:p>
      <text:p text:style-name="ifm_p_mt.3.76mm_ifm">Den Haag, 26 september 2024</text:p>
      <text:p text:style-name="ifm_p_mt.3.76mm_ifm">Conform de wens van de Tweede Kamer en het onderwijsveld kunnen scholen sinds 2014 kiezen uit een divers aanbod van doorstroomtoetsen. Sindsdien is er keuze tussen een toets vanuit de overheid en toetsen die door marktpartijen worden aangeboden, zogeheten «andere erkende doorstroomtoetsen».</text:p>
      <text:p text:style-name="ifm_p_mt.3.76mm_ifm">Ter voldoening aan artikel 4.10 van de Comptabiliteitswet 2016 stuur ik u hierbij het ontwerp van de Subsidieregeling andere erkende doorstroomtoetsen po. Het gaat hierbij om een verlenging van de reeds bestaande subsidieregeling, die bedoeld is om aanbieders van andere doorstroomtoetsen tegemoet te komen in de kosten voor het aanbieden van hun toets. Daarmee is afname van één van de erkende doorstroomtoetsen voor scholen kosteloos, of zij nu de overheidsdoorstroomtoets of een andere doorstroomtoets afnemen.</text:p>
      <text:p text:style-name="ifm_p_mt.3.76mm_ifm">Ik ga niet eerder over tot publicatie van deze regeling dan nadat dertig dagen zijn verstreken na verzending van deze brief.</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48<text:tab/><text:page-number text:select-page="current"/></text:p>
      </style:footer>
    </style:master-page>
    <style:master-page xmlns:sdu-fn="http://schema.sdu.nl/2011/07/functions" style:name="Landscape" style:page-layout-name="landscape-margin-text">
      <style:footer>
        <text:p text:style-name="footer">Tweede Kamer, vergaderjaar 2024-2025, 31 293,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lenging subsidieregeling andere erkende doorstroomtoetsen po</dc:title>
    <meta:user-defined meta:name="OVERHEIDop.ParlID/DC.identifier">kst-31293-748</meta:user-defined>
    <meta:user-defined meta:name="OVERHEIDop.ondernummer">748</meta:user-defined>
    <meta:user-defined meta:name="DCTERMS.W3CDTF/DCTERMS.available">2024-10-02</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Verlenging subsidieregeling andere erkende doorstroomtoetsen po</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Primair Onderwijs; Brief regering; Verlenging subsidieregeling andere erkende doorstroomtoetsen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