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46
      <text:tab/>BRIEF VAN DE STAATSSECRETARIS VAN ONDERWIJS, CULTUUR EN WETENSCHAP</text:h>
      <text:p text:style-name="ifm_p_mt.3.76mm_ifm">Aan de Voorzitter van de Tweede Kamer der Staten-Generaal</text:p>
      <text:p text:style-name="ifm_p_mt.3.76mm_ifm">Den Haag, 11 september 2024</text:p>
      <text:p text:style-name="ifm_p_mt.3.76mm_ifm">Met deze brief informeer ik uw Kamer over de publicatie van het inspectierapport naar aanleiding van een kwaliteitsonderzoek dat door de Inspectie van het Onderwijs (hierna: de inspectie) is uitgevoerd op de Sacred Heart School (hierna: SHS) op Saba. Dit rapport is op 15 juli 2024 gepubliceerd. Verder breng ik uw Kamer op de hoogte van het gepubliceerde rapport bestuurlijk handelen van het bevoegd gezag van deze basisschool: Stichting Katholiek Onderwijs Saba (hierna: SKOS), dat op 26 augustus is gepubliceerd. Beide rapporten vindt u als bijlage bij deze brief. Ook heeft de inspectie mij kenbaar gemaakt de situatie te escaleren van fase D naar fase E van de escalatieladder. Dit betekent dat het dossier onder regie komt van het bestuursdepartement (het Ministerie van OCW). De inspectie zal haar toezichthoudende taak uiteraard blijven uitvoeren.</text:p>
      <text:h text:style-name="ifm_p_font.bold_mt.3.76mm_page.keep-with-next_ifm" text:outline-level="1">Kwaliteit onderwijs ondermaats</text:h>
      <text:p text:style-name="ifm_p_mt.3.76mm_ifm">Ik heb met grote zorg kennis genomen van de bevindingen van de inspectie. De inspectie heeft geconstateerd dat de kwaliteit van het onderwijs op de SHS op alle aspecten van toezicht tekortschiet. Het onderwijs op de SHS wordt onvoldoende afgestemd op de behoeften van leerlingen en is onvoldoende effectief, hierdoor leren de leerlingen te weinig en lopen zij achterstanden op. De inspectie heeft verder geconstateerd in het rapport bestuurlijk handelen dat het bevoegd gezag onvoldoende zicht heeft op wat speelt op de SHS. Hierdoor kan het bestuur de onderwijskwaliteit niet bijsturen. Deze constateringen bevestigen mijn zorgen over deze school.</text:p>
      <text:h text:style-name="ifm_p_font.bold_mt.3.76mm_page.keep-with-next_ifm" text:outline-level="1">Wanbeheer</text:h>
      <text:p text:style-name="ifm_p_mt.3.76mm_ifm">Daarnaast heeft de inspectie geconstateerd dat sprake is van wanbeheer op grond van artikel 122, tweede lid, van de WPO BES. Dit wanbeheer bestaat uit zowel het in ernstige mate of langdurig nalaten om, in ieder geval in strijd met artikel 13 van de WPO BES, maatregelen te treffen die noodzakelijk zijn voor het waarborgen van de kwaliteit en de goede voortgang van het onderwijs (artikel 122, tweede lid, onder b. WPO BES) als uit financieel wanbeheer (artikel 122, tweede lid, onder a, WPO BES). De conclusie van wanbeheer betekent dat ik een aanwijzing kan opleggen aan het bevoegd gezag. In deze aanwijzing kunnen concrete opdrachten gegeven worden tot het nemen van een of meer maatregelen.</text:p>
      <text:h text:style-name="ifm_p_font.bold_mt.3.76mm_page.keep-with-next_ifm" text:outline-level="1">Vervolg</text:h>
      <text:p text:style-name="ifm_p_mt.3.76mm_ifm">Ik sta zowel in nauw contact met de inspectie over haar vervolgtoezicht bij de SHS en het bevoegd gezag van deze school, als met het bevoegd gezag zelf. Op dit moment beraad ik mij op vervolgstappen. Hierbij staat het belang van de leerlingen bij mij op de eerste plaats. Zij hebben recht op goed onderwijs en een ononderbroken ontwikkeling. Het feit dat dit de enige basisschool is op Saba maakt deze situatie extra zorgelijk. De leerlingen verdienen op de kortst mogelijke termijn kwalitatief goed onderwijs. Ik informeer uw Kamer wederom zodra de omstandigheden daar aanleiding toe gev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6<text:tab/><text:page-number text:select-page="current"/></text:p>
      </style:footer>
    </style:master-page>
    <style:master-page xmlns:sdu-fn="http://schema.sdu.nl/2011/07/functions" style:name="Landscape" style:page-layout-name="landscape-margin-text">
      <style:footer>
        <text:p text:style-name="footer">Tweede Kamer, vergaderjaar 2023-2024, 31 293,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Publicatie inspectierapporten Sacred Heart School en Stichting Katholiek Onderwijs Saba</dc:title>
    <meta:user-defined meta:name="OVERHEIDop.ParlID/DC.identifier">kst-31293-746</meta:user-defined>
    <meta:user-defined meta:name="OVERHEIDop.ondernummer">746</meta:user-defined>
    <meta:user-defined meta:name="DCTERMS.W3CDTF/DCTERMS.available">2024-09-16</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Publicatie inspectierapporten Sacred Heart School en Stichting Katholiek Onderwijs Saba</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Primair Onderwijs; Brief regering; Publicatie inspectierapporten Sacred Heart School en Stichting Katholiek Onderwijs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