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7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745
      <text:tab/>MOTIE VAN HET LID KISTEMAN</text:h>
      <text:p text:style-name="ifm_p_ifm">Voorgesteld 4 september 2024</text:p>
      <text:p text:style-name="ifm_p_mt.3.76mm_ifm">De Kamer,</text:p>
      <text:p text:style-name="ifm_p_mt.3.76mm_ifm">gehoord de beraadslaging,</text:p>
      <text:p text:style-name="ifm_p_mt.3.76mm_ifm">constaterende dat gemeenten verplicht zijn om ieder jaar een overleg te organiseren met de houders van kinderopvangorganisaties en met schoolbesturen in het primair en voortgezet onderwijs;</text:p>
      <text:p text:style-name="ifm_p_mt.3.76mm_ifm">constaterende dat een vijfde van de gemeentes geen overleg voert over de Lokale Educatieve Agenda;</text:p>
      <text:p text:style-name="ifm_p_mt.3.76mm_ifm">constaterende dat dit aantal verder toeneemt;</text:p>
      <text:p text:style-name="ifm_p_mt.3.76mm_ifm">constaterende dat steeds minder doelgroepkinderen deelnemen aan vve;</text:p>
      <text:p text:style-name="ifm_p_mt.3.76mm_ifm">overwegende dat onderwijsachterstanden steeds meer toenemen;</text:p>
      <text:p text:style-name="ifm_p_mt.3.76mm_ifm">verzoekt de regering om met een plan te komen waarmee deze negatieve tendens wordt doorbroken met als doel dat meer doelgroepkinderen gebruik gaan maken van vve,</text:p>
      <text:p text:style-name="ifm_p_mt.3.76mm_ifm">en gaat over tot de orde van de dag.</text:p>
      <text:p text:style-name="ifm_p_mt.3.76mm_ifm">Kist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93, nr. 7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93, nr. 7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Kisteman over een plan om meer doelgroepkinderen gebruik te laten maken van vve</dc:title>
    <meta:user-defined meta:name="OVERHEIDop.ParlID/DC.identifier">kst-31293-745</meta:user-defined>
    <meta:user-defined meta:name="OVERHEIDop.ondernummer">745</meta:user-defined>
    <meta:user-defined meta:name="DCTERMS.W3CDTF/DCTERMS.available">2024-09-05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isteman over een plan om meer doelgroepkinderen gebruik te laten maken van vve</meta:user-defined>
    <meta:user-defined meta:name="OVERHEIDop.indiener">A. Kisteman</meta:user-defined>
    <meta:user-defined meta:name="OVERHEIDop.dossiertitel">Primair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4</meta:user-defined>
    <meta:user-defined meta:name="DC.title">Primair Onderwijs; Motie; Motie van het lid Kisteman over een plan om meer doelgroepkinderen gebruik te laten maken van vv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