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42
      <text:tab/>BRIEF VAN DE STAATSSECRETARIS VAN ONDERWIJS, CULTUUR EN WETENSCHAP</text:h>
      <text:p text:style-name="ifm_p_mt.3.76mm_ifm">Aan de Voorzitter van de Tweede Kamer der Staten-Generaal</text:p>
      <text:p text:style-name="ifm_p_mt.3.76mm_ifm">Den Haag, 31 juli 2024</text:p>
      <text:p text:style-name="ifm_p_mt.3.76mm_ifm">Met deze brief informeer ik u over een uitspraak van de Rechtbank Midden-Nederland op 21 juni jongstleden. 222 Schoolbesturen zijn in beroep gegaan, omdat zij van mening zijn dat zij onderwijsbekostiging zijn misgelopen in de overgangsperiode voorafgaand aan de vereenvoudiging van de bekostiging in het primair onderwijs. De rechtbank heeft uitspraak gedaan in deze zaak en het beroep gegrond verklaard.</text:p>
      <text:p text:style-name="ifm_p_mt.3.76mm_ifm">Het Ministerie van OCW heeft de uitspraak bestudeerd en besloten hoger beroep in te stellen bij de Afdeling bestuursrechtspraak van de Raad van State. Dit omdat ik van mening blijf dat er in de overgangsperiode wel voldoende bekostiging is uitbetaald aan de schoolbestur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42<text:tab/><text:page-number text:select-page="current"/></text:p>
      </style:footer>
    </style:master-page>
    <style:master-page xmlns:sdu-fn="http://schema.sdu.nl/2011/07/functions" style:name="Landscape" style:page-layout-name="landscape-margin-text">
      <style:footer>
        <text:p text:style-name="footer">Tweede Kamer, vergaderjaar 2023-2024, 31 293,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Instellen hoger beroep rechtszaak bekostiging primair onderwijs</dc:title>
    <meta:user-defined meta:name="OVERHEIDop.ParlID/DC.identifier">kst-31293-742</meta:user-defined>
    <meta:user-defined meta:name="OVERHEIDop.ondernummer">742</meta:user-defined>
    <meta:user-defined meta:name="DCTERMS.W3CDTF/DCTERMS.available">2024-08-07</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Instellen hoger beroep rechtszaak bekostiging primair onderwij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31</meta:user-defined>
    <meta:user-defined meta:name="DC.title">Primair Onderwijs; Brief regering; Instellen hoger beroep rechtszaak bekostiging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