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7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28
      <text:tab/>BRIEF VAN DE MINISTER VOOR PRIMAIR EN VOORTGEZET ONDERWIJS</text:h>
      <text:p text:style-name="ifm_p_mt.3.76mm_ifm">Aan de Voorzitter van de Tweede Kamer der Staten-Generaal</text:p>
      <text:p text:style-name="ifm_p_mt.3.76mm_ifm">Den Haag, 11 april 2024</text:p>
      <text:p text:style-name="ifm_p_mt.3.76mm_ifm">Hierbij bied ik uw Kamer het vijfde tussenadvies aan van de wetenschappelijke Curriculumcommissie. Ik ben de wetenschappelijke Curriculumcommissie zeer erkentelijk voor de voortvarendheid waarmee zij haar vijfde tussenadvies over de bijstelling van het curriculum heeft uitgebracht.</text:p>
      <text:p text:style-name="ifm_p_mt.3.76mm_ifm">Het advies bestaat uit twee afzonderlijke rapporten: 5A) <text:span text:style-name="ifm_span_font.italic_ifm">Kerndoelen in ontwikkeling</text:span> en 5B) <text:span text:style-name="ifm_span_font.italic_ifm">Curriculumonderhoud organiseren</text:span>. In de voortgangsrapportage masterplan basisvaardigheden die in mei 2024 aan uw Kamer wordt verzonden, licht ik de belangrijkste aanbevelingen toe en zal worden aangegeven hoe opvolging wordt gegeven aan de adviezen van de Curriculumcommissie in beide rapport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28<text:tab/><text:page-number text:select-page="current"/></text:p>
      </style:footer>
    </style:master-page>
    <style:master-page xmlns:sdu-fn="http://schema.sdu.nl/2011/07/functions" style:name="Landscape" style:page-layout-name="landscape-margin-text">
      <style:footer>
        <text:p text:style-name="footer">Tweede Kamer, vergaderjaar 2023-2024, 31 293,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ijfde tussenadvies van de wetenschappelijke Curriculumcommissie</dc:title>
    <meta:user-defined meta:name="OVERHEIDop.ParlID/DC.identifier">kst-31293-728</meta:user-defined>
    <meta:user-defined meta:name="OVERHEIDop.ondernummer">728</meta:user-defined>
    <meta:user-defined meta:name="DCTERMS.W3CDTF/DCTERMS.available">2024-04-16</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6/xml/MC-OEP-Kamerstuk-Web.xml</meta:user-defined>
    <meta:user-defined meta:name="OVERHEIDop.documenttitel">Vijfde tussenadvies van de wetenschappelijke Curriculumcommissie</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Primair Onderwijs; Brief regering; Vijfde tussenadvies van de wetenschappelijke Curriculum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