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18
      <text:tab/>BRIEF VAN DE MINISTER VOOR PRIMAIR EN VOORTGEZET ONDERWIJS</text:h>
      <text:p text:style-name="ifm_p_mt.3.76mm_ifm">Aan de Voorzitter van de Tweede Kamer der Staten-Generaal</text:p>
      <text:p text:style-name="ifm_p_mt.3.76mm_ifm">Den Haag, 14 februari 2024</text:p>
      <text:p text:style-name="ifm_p_mt.3.76mm_ifm">De Vaste Kamercommissie Onderwijs heeft mij verzocht te reageren op twee burgerbrieven over de vermeende dreigende sluiting van de W.J. Driessensschool te Grootschermer in de gemeente Alkmaar.</text:p>
      <text:p text:style-name="ifm_p_mt.3.76mm_ifm">Met de briefschrijvers en het bestuur van de school zijn door mijn ambtenaren gesprekken gevoerd over de zorgen die zij hebben. Uit deze gesprekken bleek dat er nog geen besluit over sluiting genomen is en dat nog meerdere opties verkend worden om in de toekomst goed onderwijs te kunnen (blijven) bieden. In de gesprekken is aangegeven dat het primaat voor een besluit over de toekomst van de school bij het bestuur ligt. Daarbij geldt dat de medezeggenschapsraad betrokken moet zijn bij de besluitvorming. Zij heeft bij een mogelijke sluiting immers adviesrecht en bij een mogelijke fusie instemmingsrecht. Ook is aangegeven dat er op dit moment voor het Ministerie van Onderwijs, Cultuur en Wetenschap geen wettelijke grondslag, noch een discretionaire bevoegdheid is, om een rol te vervullen in dat proces. Wel is aan betrokkenen toegezegd dat zij bij vragen over het proces van fusie of sluiting bij het ministerie terecht kunnen.</text:p>
      <text:p text:style-name="ifm_p_mt.3.76mm_ifm">Overigens, in meer landelijke gebieden geldt een lagere opheffingsnorm dan in stedelijk gebied en kleinere scholen maken aanspraak op de kleinescholentoeslag. Voor de betreffende school geldt dat het leerlingenaantal hoger is dan de geldende opheffingsnorm van 38.</text:p>
      <text:p text:style-name="ifm_p_mt.3.76mm_ifm">Bij alle partijen is op het hart gedrukt het perspectief van de leerlingen in Grootschermer op kwalitatief goed onderwijs voorop te stell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8<text:tab/><text:page-number text:select-page="current"/></text:p>
      </style:footer>
    </style:master-page>
    <style:master-page xmlns:sdu-fn="http://schema.sdu.nl/2011/07/functions" style:name="Landscape" style:page-layout-name="landscape-margin-text">
      <style:footer>
        <text:p text:style-name="footer">Tweede Kamer, vergaderjaar 2023-2024, 31 293,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twee burgerbrieven over de vermeende dreigende sluiting van de W.J. Driessensschool te Grootschermer in de gemeente Alkmaar</dc:title>
    <meta:user-defined meta:name="OVERHEIDop.ParlID/DC.identifier">kst-31293-718</meta:user-defined>
    <meta:user-defined meta:name="OVERHEIDop.ondernummer">718</meta:user-defined>
    <meta:user-defined meta:name="DCTERMS.W3CDTF/DCTERMS.available">2024-02-2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verzoek commissie over twee burgerbrieven over de vermeende dreigende sluiting van de W.J. Driessensschool te Grootschermer in de gemeente Alkmaar</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rimair Onderwijs; Brief regering; Reactie op verzoek commissie over twee burgerbrieven over de vermeende dreigende sluiting van de W.J. Driessensschool te Grootschermer in de gemeente Alkm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