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17<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februar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6 maart 2024.</text:p><text:p text:style-name="ifm_p_size.6.93pt_mt.3.76mm_ifm">De voordracht voor de vast te stellen ministeriële regeling kan niet eerder worden gedaan dan op 27 maart 2024 dan wel binnen veertien dagen na het verstrekken van de in de vorige volzin bedoelde inlichtingen.</text:p></draw:text-box></draw:frame>Aan de Voorzitter van de Tweede Kamer der Staten-Generaal</text:p>
      <text:p text:style-name="ifm_p_mt.3.76mm_ifm">Den Haag, 14 februari 2024</text:p>
      <text:p text:style-name="ifm_p_mt.3.76mm_ifm">Met het Masterplan basisvaardigheden willen we de leerprestaties op het gebied van taal, rekenen-wiskunde, burgerschap en digitale geletterdheid op een hoger peil krijgen. Te veel leerlingen verlaten het funderend onderwijs namelijk onvoldoende geletterd en gecijferd. Ook de prestaties van leerlingen op het gebied van burgerschap en digitale geletterdheid kunnen en moeten beter. Te veel leerlingen kunnen uiteindelijk niet meedoen in onze samenleving of beginnen met onvoldoende bagage aan het vervolgonderwijs.</text:p>
      <text:p text:style-name="ifm_p_mt.3.76mm_ifm">Het doel van de subsidieregeling, en in het kader van basisvaardigheden, is om scholen in staat te stellen om bewezen effectieve interventies in te zetten om zo aantoonbaar de basisvaardigheden van leerlingen te verbeteren. Inmiddels zijn zo’n drieduizend scholen aan de slag in het kader van eerdere tranches van de subsidie verbetering basisvaardigheden.</text:p>
      <text:p text:style-name="ifm_p_mt.3.76mm_ifm">Met de voorliggende subsidieregelingen kunnen nog meer scholen aan de slag met het verbeteren van de basisvaardigheden. Met een looptijd van twee jaar kunnen scholen aanspraak maken op in totaal € 500,– per leerling per schooljaar. Het totaalbedrag van deze subsidieregelingen is € 618,5 miljoen.</text:p>
      <text:p text:style-name="ifm_p_mt.3.76mm_ifm">In dit kader leg ik het ontwerp van de Subsidieregeling verbetering basisvaardigheden voor prioriteitsscholen 2024 en de Subsidieregeling verbetering basisvaardigheden voor scholen 2024 voor. De subsidieregeling voor prioriteitsscholen is bedoeld voor scholen met het inspectieoordeel «zeer zwak» of «onvoldoende». Prioriteitsscholen zijn, anders dan de overige scholen, verzekerd van concrete hulp van onderwijscoördinatoren die in dienst zijn van OCW. Onderwijscoördinatoren ondersteunen scholen gericht bij het evidence-informed werken, zonder daarbij inhoudelijk advies te geven.</text:p>
      <text:p text:style-name="ifm_p_mt.3.76mm_ifm">Het geld van deze subsidieregelingen mag alleen worden besteed aan bewezen effectieve interventies gericht op basisvaardigheden. Scholen voeren een nulmeting uit en monitoren de voortgang. Hierdoor krijgen scholen zicht op de leerprestaties van leerlingen voor, tijdens en na de looptijd van de subsidieregelingen.</text:p>
      <text:p text:style-name="ifm_p_mt.3.76mm_ifm">De regelingen zullen niet eerder dan 30 dagen na verzending van deze brief gepubliceerd wor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7<text:tab/><text:page-number text:select-page="current"/></text:p>
      </style:footer>
    </style:master-page>
    <style:master-page xmlns:sdu-fn="http://schema.sdu.nl/2011/07/functions" style:name="Landscape" style:page-layout-name="landscape-margin-text">
      <style:footer>
        <text:p text:style-name="footer">Tweede Kamer, vergaderjaar 2023-2024, 31 293,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hang subsidieregelingen verbetering basisvaardigheden 2024</dc:title>
    <meta:user-defined meta:name="OVERHEIDop.ParlID/DC.identifier">kst-31293-717</meta:user-defined>
    <meta:user-defined meta:name="OVERHEIDop.ondernummer">717</meta:user-defined>
    <meta:user-defined meta:name="DCTERMS.W3CDTF/DCTERMS.available">2024-02-2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oorhang subsidieregelingen verbetering basisvaardigheden 2024</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Primair Onderwijs; Brief regering; Voorhang subsidieregelingen verbetering basisvaardighed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