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13<text:tab/>BRIEF VAN DE MINISTER VOOR PRIMAIR EN VOORTGEZET ONDERWIJS</text:h>
      <text:p text:style-name="ifm_p_mt.3.76mm_ifm">Aan de Voorzitter van de Tweede Kamer der Staten-Generaal</text:p>
      <text:p text:style-name="ifm_p_mt.3.76mm_ifm">Den Haag, 22 december 2023</text:p>
      <text:p text:style-name="ifm_p_mt.3.76mm_ifm">Op 4 december 2023 heb ik uw Kamer geïnformeerd over de ontwikkelingen rondom bassischool Klein Amsterdam en haar bevoegd gezag, Stichting Leren in de Tussenruimte.<text:note text:id="ID-1122204-d36e68" text:note-class="footnote"><text:note-citation text:label="1 ">1</text:note-citation><text:note-body><text:p text:style-name="ifm_p_font.normal_size.6.93pt_mt..5mm_indent.-0.1161in_mleft.0.1161in_ifm">Kamerstukken II 2023/24, 31 293, nr. 708.</text:p></text:note-body></text:note> In deze brief schreef ik dat de Inspectie van het Onderwijs (hierna: de inspectie) op 31 oktober een onaangekondigd specifiek onderzoek heeft gedaan bij Klein Amsterdam en het bestuur. Met deze brief informeer ik uw Kamer over het inspectierapport naar aanleiding van dit bezoek, dat op vrijdag 22 december is gepubliceerd. Het rapport vindt u ook als bijlage bij deze brief.</text:p>
      <text:h text:style-name="ifm_p_font.bold_mt.3.76mm_page.keep-with-next_ifm" text:outline-level="1">Kwaliteit ondermaats</text:h>
      <text:p text:style-name="ifm_p_mt.3.76mm_ifm">Ik heb met zorg kennisgenomen van de bevindingen van de inspectie. De inspectie constateert op 31 oktober dat Klein Amsterdam onderwijskundig en financieel in zeer zwaar weer verkeert. Uit het onderzoek blijkt dat sprake is van een bestuurlijke crisis binnen Stichting Leren in de Tussenruimte, waardoor noodzakelijke beslissingen uitblijven. Het bevoegd gezag heeft niet gezorgd voor een goed bestuurde school en heeft geen invulling gegeven aan de zorgplicht voor goed onderwijs. Ook is vastgesteld dat het onderwijs deels door onbevoegde personen wordt verzorgd en kon het toenmalig bestuur niet laten zien dat alle personeelsleden een VOG hebben overlegd. Bovendien ontbreekt inzicht in en grip op de kwetsbare financiële positie van de school. Deze constateringen hebben mijn zorgen over de school verder doen toenemen. Daarbij denk ik in de eerste plaats aan het belang van de leerlingen.</text:p>
      <text:h text:style-name="ifm_p_font.bold_mt.3.76mm_page.keep-with-next_ifm" text:outline-level="1">Wanbeheer</text:h>
      <text:p text:style-name="ifm_p_mt.3.76mm_ifm">De inspectie constateert dat sprake is van wanbeheer op grond van artikel 153, tweede lid, sub a en sub b van de Wet op het primair onderwijs. Het bevoegd gezag heeft nagelaten langdurig maatregelen te treffen voor het waarborgen van de kwaliteit en goede voortgang van het onderwijs aan de school. Ook wordt wanbeheer vastgesteld op grond van door het toenmalig bestuur gevoerde financieel wanbeleid. De conclusie van wanbeheer betekent dat ik een aanwijzing kan opleggen aan het bevoegd gezag. In deze aanwijzing kunnen concrete opdrachten gegeven worden tot het nemen van een of meer maatregelen. Wanneer hier niet aan wordt voldaan, kan een financiële sanctie worden opgelegd.</text:p>
      <text:h text:style-name="ifm_p_font.bold_mt.3.76mm_page.keep-with-next_ifm" text:outline-level="1">Vervolg</text:h>
      <text:p text:style-name="ifm_p_mt.3.76mm_ifm">Sinds het bezoek van de inspectie is er een nieuwe interim directeur-bestuurder aangesteld. Ook is er een vernieuwde Raad van Toezicht aangetreden. Het bevoegd gezag heeft van de inspectie de opdracht gekregen om voortvarend aan de slag te gaan met de opgelegde herstelopdrachten.</text:p>
      <text:p text:style-name="ifm_p_mt.3.76mm_ifm">Ik sta in nauw contact met de inspectie over hun vervolgtoezicht bij Klein Amsterdam en volg de vorderingen op de voet. Ik beraad mij op dit moment op verdere stappen. Hierbij staat het belang van leerlingen voor mij voorop. Zij verdienen op de kortst mogelijke termijn kwalitatief goed onderwijs. Ik informeer uw Kamer in maart opnieuw.</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13<text:tab/><text:page-number text:select-page="current"/></text:p>
      </style:footer>
    </style:master-page>
    <style:master-page xmlns:sdu-fn="http://schema.sdu.nl/2011/07/functions" style:name="Landscape" style:page-layout-name="landscape-margin-text">
      <style:footer>
        <text:p text:style-name="footer">Tweede Kamer, vergaderjaar 2023-2024, 31 293, nr. 7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Publicatie inspectierapport Klein Amsterdam / Stichting Leren in de Tussenruimte</dc:title>
    <meta:user-defined meta:name="OVERHEIDop.ParlID/DC.identifier">kst-31293-713</meta:user-defined>
    <meta:user-defined meta:name="OVERHEIDop.ondernummer">713</meta:user-defined>
    <meta:user-defined meta:name="DCTERMS.W3CDTF/DCTERMS.available">2024-01-03</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Publicatie inspectierapport Klein Amsterdam / Stichting Leren in de Tussenruimte</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Primair Onderwijs; Brief regering; Publicatie inspectierapport Klein Amsterdam / Stichting Leren in de Tussen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