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70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293<text:tab/>Primair Onderwijs</text:h>
      <text:h text:style-name="ifm_p_font.bold_size.12.26pt_mt.7.52mm_indent.-58.5mm_ifm" text:outline-level="1">31 289<text:tab/>Voortgezet Onderwijs</text:h>
      <text:h text:style-name="ifm_p_font.bold_size.9.06pt_mt.18.8mm_indent.-58.5mm_ifm" text:outline-level="1">Nr. 706
      <text:tab/>BRIEF VAN DE MINISTER VOOR PRIMAIR EN VOORTGEZET ONDERWIJS</text:h>
      <text:p text:style-name="ifm_p_mt.3.76mm_ifm">Aan de Voorzitter van de Tweede Kamer der Staten-Generaal</text:p>
      <text:p text:style-name="ifm_p_mt.3.76mm_ifm">Den Haag, 9 november 2023</text:p>
      <text:p text:style-name="ifm_p_mt.3.76mm_ifm">In reactie op het verzoek van de vaste commissie voor Onderwijs, Cultuur en Wetenschap van 13 oktober jl. met kenmerk 2023D40616, stuur ik u hierbij een afschrift van mijn antwoord op de brief van Progresso inzake het bezwaar tegen de beslissing over de subsidieregeling voor het organiseren van verrijkte schooldag.</text:p>
      <text:p text:style-name="ifm_p_mt.5.08mm_ifm">De Minister voor Primair en Voortgezet Onderwijs,<text:line-break/>M.L.J.<text:s/>Pa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293, nr. 7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293, nr. 7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imair Onderwijs; Brief regering; Reactie op verzoek commissie over een afschrift van het antwoord op de brief van Progresso inzake het bezwaar tegen de beslissing over de subsidieregeling voor het organiseren van verrijkte schooldag</dc:title>
    <meta:user-defined meta:name="OVERHEIDop.ParlID/DC.identifier">kst-31293-706</meta:user-defined>
    <meta:user-defined meta:name="OVERHEIDop.ondernummer">706</meta:user-defined>
    <meta:user-defined meta:name="DCTERMS.W3CDTF/DCTERMS.available">2023-11-15</meta:user-defined>
    <meta:user-defined meta:name="OVERHEIDop.KamerstukTypen/DC.type">Brief</meta:user-defined>
    <meta:user-defined meta:name="OVERHEIDop.dossiernummer">31293;3128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Reactie op verzoek commissie over een afschrift van het antwoord op de brief van Progresso inzake het bezwaar tegen de beslissing over de subsidieregeling voor het organiseren van verrijkte schooldag</meta:user-defined>
    <meta:user-defined meta:name="OVERHEIDop.indiener">M.L.J. Paul</meta:user-defined>
    <meta:user-defined meta:name="OVERHEIDop.dossiertitel">Primair Onderwijs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1-09</meta:user-defined>
    <meta:user-defined meta:name="DC.title">Primair Onderwijs; Brief regering; Reactie op verzoek commissie over een afschrift van het antwoord op de brief van Progresso inzake het bezwaar tegen de beslissing over de subsidieregeling voor het organiseren van verrijkte schoold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