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95
      <text:tab/>BRIEF VAN DE MINISTER VAN BINNENLANDSE ZAKEN EN KONINKRIJKSRELATIES</text:h>
      <text:p text:style-name="ifm_p_mt.3.76mm_ifm">Aan de Voorzitter van de Tweede Kamer der Staten-Generaal</text:p>
      <text:p text:style-name="ifm_p_mt.3.76mm_ifm">Den Haag, 27 juli 2023</text:p>
      <text:p text:style-name="ifm_p_mt.3.76mm_ifm">Bij het Ministerie van Binnenlandse Zaken en Koninkrijksrelaties is een verzoek op grond van de Wet open overheid ingediend met betrekking tot alle documenten die betrekking hebben op het aandeel dat BZK in de besluitvorming had waar het gaat om het deel van de kamerbrief «Vrij en veilig onderwijs» van de Minister voor Primair- en Voortgezet Onderwijs dat gewijd is aan informele scholing, zoals vastgesteld in de ministerraad van 18 november 2022 (Kamerstukken 31 293 en 31 289, nr. 653). Door middel van dit besluit, verstuurd aan de indiener van het verzoek, wordt in reactie hierop informatie (gedeeltelijk) openbaar gemaakt. De betreffende documenten worden gepubliceerd op rijksoverheid.nl (Besluit Woo-verzoek bijdrage BZK aan Kamerbrief informeel onderwijs | Woo-besluit | Rijksoverheid.nl).</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95<text:tab/><text:page-number text:select-page="current"/></text:p>
      </style:footer>
    </style:master-page>
    <style:master-page xmlns:sdu-fn="http://schema.sdu.nl/2011/07/functions" style:name="Landscape" style:page-layout-name="landscape-margin-text">
      <style:footer>
        <text:p text:style-name="footer">Tweede Kamer, vergaderjaar 2022-2023, 31 293,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Woo-besluit inzake besluitvorming informele scholing</dc:title>
    <meta:user-defined meta:name="OVERHEIDop.ParlID/DC.identifier">kst-31293-695</meta:user-defined>
    <meta:user-defined meta:name="OVERHEIDop.ondernummer">695</meta:user-defined>
    <meta:user-defined meta:name="DCTERMS.W3CDTF/DCTERMS.available">2023-07-31</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Woo-besluit inzake besluitvorming informele scholing</meta:user-defined>
    <meta:user-defined meta:name="OVERHEIDop.indiener">H.G.J. Bruins Slot</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7</meta:user-defined>
    <meta:user-defined meta:name="DC.title">Primair Onderwijs; Brief regering; Woo-besluit inzake besluitvorming informele scho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