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6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681
      <text:tab/>MOTIE VAN HET LID VAN MEENEN</text:h>
      <text:p text:style-name="ifm_p_ifm">Voorgesteld tijdens het Notaoverleg van 22 mei 2023</text:p>
      <text:p text:style-name="ifm_p_mt.3.76mm_ifm">De Kamer,</text:p>
      <text:p text:style-name="ifm_p_mt.3.76mm_ifm">gehoord de beraadslaging,</text:p>
      <text:p text:style-name="ifm_p_mt.3.76mm_ifm">constaterende dat er nog gewerkt wordt aan de nieuwe kerndoelen voor Nederlands, rekenen/wiskunde, digitale geletterdheid en burgerschap;</text:p>
      <text:p text:style-name="ifm_p_mt.3.76mm_ifm">overwegende dat Curriculum.nu en Onderwijs2032 niet succesvol zijn geweest;</text:p>
      <text:p text:style-name="ifm_p_mt.3.76mm_ifm">verzoekt de regering geen stappen te nemen naar een permanente curriculumcommissie voordat het huidige proces is afgerond en is geëvalueerd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93, nr. 6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93, nr. 6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het lid Van Meenen over geen stappen nemen naar een permanente curriculumcommissie voordat het huidige proces is afgerond en geëvalueerd</dc:title>
    <meta:user-defined meta:name="OVERHEIDop.ParlID/DC.identifier">kst-31293-681</meta:user-defined>
    <meta:user-defined meta:name="OVERHEIDop.ondernummer">681</meta:user-defined>
    <meta:user-defined meta:name="DCTERMS.W3CDTF/DCTERMS.available">2023-05-23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Meenen over geen stappen nemen naar een permanente curriculumcommissie voordat het huidige proces is afgerond en geëvalueerd</meta:user-defined>
    <meta:user-defined meta:name="OVERHEIDop.indiener">P.H. van Meenen</meta:user-defined>
    <meta:user-defined meta:name="OVERHEIDop.dossiertitel">Primair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2</meta:user-defined>
    <meta:user-defined meta:name="DC.title">Primair Onderwijs; Motie; Motie van het lid Van Meenen over geen stappen nemen naar een permanente curriculumcommissie voordat het huidige proces is afgerond en geëvalu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