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80
      <text:tab/>MOTIE VAN HET LID VAN MEENEN</text:h>
      <text:p text:style-name="ifm_p_ifm">Voorgesteld tijdens het Notaoverleg van 22 mei 2023</text:p>
      <text:p text:style-name="ifm_p_mt.3.76mm_ifm">De Kamer,</text:p>
      <text:p text:style-name="ifm_p_mt.3.76mm_ifm">gehoord de beraadslaging,</text:p>
      <text:p text:style-name="ifm_p_mt.3.76mm_ifm">constaterende dat leerlingen de basisvaardigheden taal en rekenen onvoldoende beheersen;</text:p>
      <text:p text:style-name="ifm_p_mt.3.76mm_ifm">overwegende dat taal en rekenen voorwaardelijk zijn voor alle andere schoolvakken;</text:p>
      <text:p text:style-name="ifm_p_mt.3.76mm_ifm">verzoekt de regering de middelen voor basisvaardigheden alleen in te zetten voor taal en reken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Van Meenen over de middelen voor basisvaardigheden alleen inzetten voor taal en rekenen</dc:title>
    <meta:user-defined meta:name="OVERHEIDop.ParlID/DC.identifier">kst-31293-680</meta:user-defined>
    <meta:user-defined meta:name="OVERHEIDop.ondernummer">680</meta:user-defined>
    <meta:user-defined meta:name="DCTERMS.W3CDTF/DCTERMS.available">2023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over de middelen voor basisvaardigheden alleen inzetten voor taal en rekenen</meta:user-defined>
    <meta:user-defined meta:name="OVERHEIDop.indiener">P.H. van Meenen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2</meta:user-defined>
    <meta:user-defined meta:name="DC.title">Primair Onderwijs; Motie; Motie van het lid Van Meenen over de middelen voor basisvaardigheden alleen inzetten voor taal en r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