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6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678
      <text:tab/>MOTIE VAN DE LEDEN PETERS EN KWINT</text:h>
      <text:p text:style-name="ifm_p_ifm">Voorgesteld tijdens het Notaoverleg van 22 mei 2023</text:p>
      <text:p text:style-name="ifm_p_mt.3.76mm_ifm">De Kamer,</text:p>
      <text:p text:style-name="ifm_p_mt.3.76mm_ifm">gehoord de beraadslaging,</text:p>
      <text:p text:style-name="ifm_p_mt.3.76mm_ifm">constaterende dat de Minister een model voor gaat schrijven met hoeveel ruimte er voor welke vakken in het curriculum moet zijn;</text:p>
      <text:p text:style-name="ifm_p_mt.3.76mm_ifm">constaterende dat in het primair onderwijs 65% van deze tijd besteed moet worden aan basisvaardigheden;</text:p>
      <text:p text:style-name="ifm_p_mt.3.76mm_ifm">constaterende dat taal, rekenen, burgerschap en digitale geletterdheid blijkbaar onder de basisvaardigheden vallen;</text:p>
      <text:p text:style-name="ifm_p_mt.3.76mm_ifm">van mening dat digitale geletterdheid niet thuishoort in het rijtje van basisvaardigheden;</text:p>
      <text:p text:style-name="ifm_p_mt.3.76mm_ifm">verzoekt de regering om in het voor te schrijven model digitale geletterdheid niet onder de basisvaardigheden te laten vallen,</text:p>
      <text:p text:style-name="ifm_p_mt.3.76mm_ifm">en gaat over tot de orde van de dag.</text:p>
      <text:p text:style-name="ifm_p_mt.3.76mm_ifm">Peters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93, nr. 6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93, nr. 6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de leden Peters en Kwint over digitale geletterdheid niet onder de basisvaardigheden laten vallen</dc:title>
    <meta:user-defined meta:name="OVERHEIDop.ParlID/DC.identifier">kst-31293-678</meta:user-defined>
    <meta:user-defined meta:name="OVERHEIDop.ondernummer">678</meta:user-defined>
    <meta:user-defined meta:name="DCTERMS.W3CDTF/DCTERMS.available">2023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Kwint over digitale geletterdheid niet onder de basisvaardigheden laten vallen</meta:user-defined>
    <meta:user-defined meta:name="OVERHEIDop.indiener">J.P. Kwint</meta:user-defined>
    <meta:user-defined meta:name="OVERHEIDop.indiener">W.P.H.J. Peters</meta:user-defined>
    <meta:user-defined meta:name="OVERHEIDop.dossiertitel">Primair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2</meta:user-defined>
    <meta:user-defined meta:name="DC.title">Primair Onderwijs; Motie; Motie van de leden Peters en Kwint over digitale geletterdheid niet onder de basisvaardigheden la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