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76
      <text:tab/>MOTIE VAN DE LEDEN KWINT EN PAUL</text:h>
      <text:p text:style-name="ifm_p_ifm">Voorgesteld tijdens het Notaoverleg van 22 mei 2023</text:p>
      <text:p text:style-name="ifm_p_mt.3.76mm_ifm">De Kamer,</text:p>
      <text:p text:style-name="ifm_p_mt.3.76mm_ifm">gehoord de beraadslaging,</text:p>
      <text:p text:style-name="ifm_p_mt.3.76mm_ifm">overwegende dat reeds sinds lange tijd diverse klachten de politiek bereiken over het niveau en de inhoud van lerarenopleidingen;</text:p>
      <text:p text:style-name="ifm_p_mt.3.76mm_ifm">van mening dat dit nu eindelijk snelle actie vereist, ook in het licht van het lerarentekort en de teruglopende beheersing van basisvaardigheden;</text:p>
      <text:p text:style-name="ifm_p_mt.3.76mm_ifm">verzoekt de regering voor Prinsjesdag in overleg te treden met de lerarenopleidingen over het curriculum, de stroomlijning daarvan en de aandacht voor basisvaardigheden, en de Kamer over de uitkomsten van dit overleg en aanvullende acties te informeren,</text:p>
      <text:p text:style-name="ifm_p_mt.3.76mm_ifm">en gaat over tot de orde van de dag.</text:p>
      <text:p text:style-name="ifm_p_mt.3.76mm_ifm">Kwint</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76<text:tab/><text:page-number text:select-page="current"/></text:p>
      </style:footer>
    </style:master-page>
    <style:master-page xmlns:sdu-fn="http://schema.sdu.nl/2011/07/functions" style:name="Landscape" style:page-layout-name="landscape-margin-text">
      <style:footer>
        <text:p text:style-name="footer">Tweede Kamer, vergaderjaar 2022-2023, 31 293,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de leden Kwint en Paul over vóór Prinsjesdag in overleg treden met de lerarenopleidingen over het curriculum en de basisvaardigheden</dc:title>
    <meta:user-defined meta:name="OVERHEIDop.ParlID/DC.identifier">kst-31293-676</meta:user-defined>
    <meta:user-defined meta:name="OVERHEIDop.ondernummer">676</meta:user-defined>
    <meta:user-defined meta:name="DCTERMS.W3CDTF/DCTERMS.available">2023-05-2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Motie van de leden Kwint en Paul over vóór Prinsjesdag in overleg treden met de lerarenopleidingen over het curriculum en de basisvaardigheden</meta:user-defined>
    <meta:user-defined meta:name="OVERHEIDop.indiener">M.L.J. Paul</meta:user-defined>
    <meta:user-defined meta:name="OVERHEIDop.indiener">J.P. Kwint</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Primair Onderwijs; Motie; Motie van de leden Kwint en Paul over vóór Prinsjesdag in overleg treden met de lerarenopleidingen over het curriculum en de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