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73
      <text:tab/>MOTIE VAN HET LID BEERTEMA C.S.</text:h>
      <text:p text:style-name="ifm_p_ifm">Voorgesteld tijdens het Notaoverleg van 22 mei 2023</text:p>
      <text:p text:style-name="ifm_p_mt.3.76mm_ifm">De Kamer,</text:p>
      <text:p text:style-name="ifm_p_mt.3.76mm_ifm">gehoord de beraadslaging,</text:p>
      <text:p text:style-name="ifm_p_mt.3.76mm_ifm">constaterende dat een vijfde van de leerlingen op de havo en het vwo en tussen de 7% en 14% van de vmbo'ers die slagen voor hun diploma, een onvoldoende hebben voor het verplichte vak Nederlands;</text:p>
      <text:p text:style-name="ifm_p_mt.3.76mm_ifm">constaterende dat als het aan de inspecteur-generaal van de Inspectie van het Onderwijs ligt, middelbare scholieren alleen nog kunnen slagen als ze een voldoende hebben voor het vak Nederlands;</text:p>
      <text:p text:style-name="ifm_p_mt.3.76mm_ifm">overwegende dat in die situatie opleidingen in het voortgezet onderwijs een sterke verplichting zullen voelen om zelf zorg te dragen voor het vereiste alfabetiseringsniveau van hun leerlingen en die verantwoording niet meer kunnen afwentelen op vervolgopleidingen;</text:p>
      <text:p text:style-name="ifm_p_mt.3.76mm_ifm">verzoekt de regering om in navolging van het advies van de Inspectie van het Onderwijs een verkenning uit te werken hoe in het voortgezet onderwijs gerealiseerd kan worden dat een voldoende voor het vak Nederlands voorwaardelijk wordt voor het behalen van een diploma,</text:p>
      <text:p text:style-name="ifm_p_mt.3.76mm_ifm">en gaat over tot de orde van de dag.</text:p>
      <text:p text:style-name="ifm_p_mt.3.76mm_ifm">Beertema</text:p>
      <text:p text:style-name="ifm_p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3<text:tab/><text:page-number text:select-page="current"/></text:p>
      </style:footer>
    </style:master-page>
    <style:master-page xmlns:sdu-fn="http://schema.sdu.nl/2011/07/functions" style:name="Landscape" style:page-layout-name="landscape-margin-text">
      <style:footer>
        <text:p text:style-name="footer">Tweede Kamer, vergaderjaar 2022-2023, 31 293,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Beertema c.s. over verkennen hoe in het voortgezet onderwijs een voldoende voor Nederlands een voorwaarde kan worden voor het behalen van een diploma</dc:title>
    <meta:user-defined meta:name="OVERHEIDop.ParlID/DC.identifier">kst-31293-673</meta:user-defined>
    <meta:user-defined meta:name="OVERHEIDop.ondernummer">673</meta:user-defined>
    <meta:user-defined meta:name="DCTERMS.W3CDTF/DCTERMS.available">2023-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Beertema c.s. over verkennen hoe in het voortgezet onderwijs een voldoende voor Nederlands een voorwaarde kan worden voor het behalen van een diploma</meta:user-defined>
    <meta:user-defined meta:name="OVERHEIDop.indiener">M.L.J. Paul</meta:user-defined>
    <meta:user-defined meta:name="OVERHEIDop.indiener">W.P.H.J. Peters</meta:user-defined>
    <meta:user-defined meta:name="OVERHEIDop.indiener">H.J. Beerte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Primair Onderwijs; Motie; Motie van het lid Beertema c.s. over verkennen hoe in het voortgezet onderwijs een voldoende voor Nederlands een voorwaarde kan worden voor het behalen van een dipl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