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72
      <text:tab/>MOTIE VAN HET LID PAUL C.S.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constaterende dat in het inspectiekader eisen aan de kwaliteit van het onderwijs worden gesteld als het gaat over de doelgerichtheid, samenhangendheid en herkenbaarheid van het onderwijsaanbod;</text:p>
      <text:p text:style-name="ifm_p_mt.3.76mm_ifm">constaterende dat het uitsluitend gebruikmaken van bewezen effectieve, of evidence-informed, lesmethodes nog geen expliciet onderdeel is van het inspectiekader;</text:p>
      <text:p text:style-name="ifm_p_mt.3.76mm_ifm">overwegende dat scholen nog niet altijd bewezen effectieve methodes gebruiken, zoals bijvoorbeeld zichtbaar werd bij de besteding van NPO-gelden;</text:p>
      <text:p text:style-name="ifm_p_mt.3.76mm_ifm">overwegende dat ook gekeken dient te worden wat nu al zonder wetswijziging mogelijk is;</text:p>
      <text:p text:style-name="ifm_p_mt.3.76mm_ifm">verzoekt de regering het gebruik van bewezen ineffectieve lesmethodes terug te dringen en het gebruik van bewezen effectieve lesmethodes te stimuleren en beide op te laten nemen in de inspectiekaders,</text:p>
      <text:p text:style-name="ifm_p_mt.3.76mm_ifm">en gaat over tot de orde van de dag.</text:p>
      <text:p text:style-name="ifm_p_mt.3.76mm_ifm">Paul</text:p>
      <text:p text:style-name="ifm_p_ifm">Peters</text:p>
      <text:p text:style-name="ifm_p_ifm">Kwint</text:p>
      <text:p text:style-name="ifm_p_ifm">Van Meenen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Paul c.s. over bewezen ineffectieve lesmethodes terugdringen en bewezen effectieve lesmethodes stimuleren</dc:title>
    <meta:user-defined meta:name="OVERHEIDop.ParlID/DC.identifier">kst-31293-672</meta:user-defined>
    <meta:user-defined meta:name="OVERHEIDop.ondernummer">672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 c.s. over bewezen ineffectieve lesmethodes terugdringen en bewezen effectieve lesmethodes stimuleren</meta:user-defined>
    <meta:user-defined meta:name="OVERHEIDop.indiener">H.J. Beertema</meta:user-defined>
    <meta:user-defined meta:name="OVERHEIDop.indiener">P.H. van Meenen</meta:user-defined>
    <meta:user-defined meta:name="OVERHEIDop.indiener">J.P. Kwint</meta:user-defined>
    <meta:user-defined meta:name="OVERHEIDop.indiener">W.P.H.J. Peters</meta:user-defined>
    <meta:user-defined meta:name="OVERHEIDop.indiener">M.L.J. Paul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het lid Paul c.s. over bewezen ineffectieve lesmethodes terugdringen en bewezen effectieve lesmethodes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