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667
      <text:tab/>BRIEF VAN DE MINISTER VOOR PRIMAIR EN VOORTGEZET ONDERWIJS</text:h>
      <text:p text:style-name="ifm_p_mt.3.76mm_ifm">Aan de Voorzitter van de Tweede Kamer der Staten-Generaal</text:p>
      <text:p text:style-name="ifm_p_mt.3.76mm_ifm">Den Haag, 20 april 2023</text:p>
      <text:p text:style-name="ifm_p_mt.3.76mm_ifm">Hierbij stuur ik u de reactie op het verzoek van de commissie inzake de continuïteit van het primair onderwijs te Buggenum, gemeente Leudal. U vroeg om een afschrift van de brief aan de gemeenteraad van Leudal. Dat afschrift vindt u bij deze brief.</text:p>
      <text:p text:style-name="ifm_p_mt.5.08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93, nr. 6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93, nr. 6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Brief regering; Afschrift brief aan Gemeente Leudal inzake de continuïteit van het primair onderwijs te Buggenum</dc:title>
    <meta:user-defined meta:name="OVERHEIDop.ParlID/DC.identifier">kst-31293-667</meta:user-defined>
    <meta:user-defined meta:name="OVERHEIDop.ondernummer">667</meta:user-defined>
    <meta:user-defined meta:name="DCTERMS.W3CDTF/DCTERMS.available">2023-05-01</meta:user-defined>
    <meta:user-defined meta:name="OVERHEIDop.KamerstukTypen/DC.type">Brief</meta:user-defined>
    <meta:user-defined meta:name="OVERHEIDop.dossiernummer">31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Gemeente Leudal inzake de continuïteit van het primair onderwijs te Buggenum</meta:user-defined>
    <meta:user-defined meta:name="OVERHEIDop.indiener">A.D. Wiersma</meta:user-defined>
    <meta:user-defined meta:name="OVERHEIDop.dossiertitel">Primai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Primair Onderwijs; Brief regering; Afschrift brief aan Gemeente Leudal inzake de continuïteit van het primair onderwijs te Buggen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