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46
      <text:tab/>BRIEF VAN DE MINISTER VOOR PRIMAIR EN VOORTGEZET ONDERWIJS</text:h>
      <text:p text:style-name="ifm_p_mt.3.76mm_ifm">Aan de Voorzitter van de Tweede Kamer der Staten-Generaal</text:p>
      <text:p text:style-name="ifm_p_mt.3.76mm_ifm">Den Haag, 3 oktober 2022</text:p>
      <text:p text:style-name="ifm_p_mt.3.76mm_ifm">Op 5 september jl. heb ik uw Kamer een brief gestuurd op verzoek van de vaste commissie van Onderwijs, Cultuur en Wetenschap om te reageren op het bericht «Meeste scholen overtreden wet door te verhullen dat ouderbijdrage vrijwillig is», dat op 7 juli 2022 in de Volkskrant verscheen.<text:note text:id="ID-1053744-d36e76" text:note-class="footnote"><text:note-citation text:label="1 ">1</text:note-citation><text:note-body><text:p text:style-name="ifm_p_font.normal_size.6.93pt_mt..5mm_indent.-0.1161in_mleft.0.1161in_ifm">Kamerstukken 31 293 en 31 289, nr. 642.</text:p></text:note-body></text:note></text:p>
      <text:p text:style-name="ifm_p_mt.3.76mm_ifm">Per abuis is in deze brief opgenomen dat de Inspectie van het Onderwijs (hierna: inspectie) tot op heden geen herstelopdrachten heeft opgelegd aan scholen die zich niet houden aan de regels omtrent de vrijwillige ouderbijdrage. Dit is niet correct. Zo zijn er bijvoorbeeld in het schooljaar 2021–2022 door de inspectie ruim 50 herstelopdrachten gegeven aan besturen die niet voldeden aan deze wettelijke bepalingen. Herstelopdrachten worden in dit kader in de regel opgevolgd waardoor financiële sancties niet aan de orde komen. De inspectie en ik onderschrijven gezamenlijk het belang van dit thema en de naleving van de we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46<text:tab/><text:page-number text:select-page="current"/></text:p>
      </style:footer>
    </style:master-page>
    <style:master-page xmlns:sdu-fn="http://schema.sdu.nl/2011/07/functions" style:name="Landscape" style:page-layout-name="landscape-margin-text">
      <style:footer>
        <text:p text:style-name="footer">Tweede Kamer, vergaderjaar 2022-2023, 31 293,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ctificatie onjuistheid in reactie op bericht 'Meeste scholen overtreden wet door te verhullen dat ouderbijdrage vrijwillig is' van 5 september 2022</dc:title>
    <meta:user-defined meta:name="OVERHEIDop.ParlID/DC.identifier">kst-31293-646</meta:user-defined>
    <meta:user-defined meta:name="OVERHEIDop.ondernummer">646</meta:user-defined>
    <meta:user-defined meta:name="DCTERMS.W3CDTF/DCTERMS.available">2022-10-1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ectificatie onjuistheid in reactie op bericht 'Meeste scholen overtreden wet door te verhullen dat ouderbijdrage vrijwillig is' van 5 september 2022</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Primair Onderwijs; Brief regering; Rectificatie onjuistheid in reactie op bericht 'Meeste scholen overtreden wet door te verhullen dat ouderbijdrage vrijwillig is' van 5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