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9.06pt_mt.18.8mm_indent.-58.5mm_ifm" text:outline-level="1">Nr. 645
      <text:tab/>BRIEF VAN DE MINISTER VOOR PRIMAIR EN VOORTGEZET ONDERWIJS</text:h>
      <text:p text:style-name="ifm_p_mt.3.76mm_ifm">Aan de Voorzitter van de Tweede Kamer der Staten-Generaal</text:p>
      <text:p text:style-name="ifm_p_mt.3.76mm_ifm">Den Haag, 1 september 2022</text:p>
      <text:p text:style-name="ifm_p_mt.3.76mm_ifm">Hierbij stuur ik u de reactie op het verzoek van de vaste commissie voor Onderwijs, Cultuur en Wetenschap van 20 mei 2022 om te reageren op een burgerbrief van 16 mei 2022 over het cao-akkoord primair onderwijs.</text:p>
      <text:h text:style-name="ifm_p_font.bold_mt.3.76mm_page.keep-with-next_ifm" text:outline-level="1">Samenvatting burgerbrief</text:h>
      <text:p text:style-name="ifm_p_mt.3.76mm_ifm">In de burgerbrief schrijft een docent uit het voortgezet speciaal onderwijs (vso) dat hij er met het dichten van de loonkloof nu 3% op achteruit gaat (collega’s in lagere treden zelfs 9%) omdat de vso-arbeidsmarkttoelage vervalt. Hij zat in L11–12 (salarisbedrag € 4.065) en gaat volgens de conversie naar LC9 (salarisbedrag € 4.293) maar raakt dan wel zijn vso-arbeidsmarkttoelage van € 394 per maand kwijt.</text:p>
      <text:h text:style-name="ifm_p_font.bold_mt.3.76mm_page.keep-with-next_ifm" text:outline-level="1">Achtergrond vso-toelage</text:h>
      <text:p text:style-name="ifm_p_mt.3.76mm_ifm">Vanaf 1 augustus 2020 was € 16,5 miljoen per jaar beschikbaar om leraren in het vso die lesgebonden en/of behandeltaken verrichten met leerlingen met het uitstroomprofiel vervolgonderwijs een arbeidsmarkttoelage te geven. Hiermee kwam de beloning van die vso-leraren ongeveer op het niveau van de beloning van vo-leraren. Er gold geen vast bedrag of percentage voor deze toelage. De hoogte van de toelage werd jaarlijks per werkgever vastgesteld en kon variëren<text:note text:id="ID-1048498-d36e82" text:note-class="footnote"><text:note-citation text:label="1 ">1</text:note-citation><text:note-body><text:p text:style-name="ifm_p_font.normal_size.6.93pt_mt..5mm_indent.-0.1161in_mleft.0.1161in_ifm">De hoogte van de toelage werd per werkgever onder andere berekend op basis van het aantal fte leraren die lesgebonden en/of behandeltaken verrichten met leerlingen met het uitstroomprofiel vervolgonderwijs in het vso bij de betreffende werkgever. De toelage kon variëren door toedoen van het bedrag dat op basis van de betreffende bekostigingsregeling ter beschikking stond van de werkgever en door toedoen van wijzigingen in het totaal fte leraren in het uitstroomprofiel vervolgonderwijs per werkgever.</text:p></text:note-body></text:note>.</text:p>
      <text:h text:style-name="ifm_p_font.bold_mt.3.76mm_page.keep-with-next_ifm" text:outline-level="1">Onderwijsakkoord</text:h>
      <text:p text:style-name="ifm_p_mt.3.76mm_ifm">Met het Onderwijsakkoord is de loonkloof tussen het primair onderwijs (waaronder ook het vso valt) en het vo per 1 januari 2022 gedicht. Inmiddels is dit ook in de CAO PO 2022 opgenomen. De vso-arbeidsmarkttoelage, die dus bedoeld was om een specifieke groep werknemers op vo-niveau te belonen, is daarbij per 1 januari 2022 komen te vervallen.</text:p>
      <text:h text:style-name="ifm_p_font.bold_mt.3.76mm_page.keep-with-next_ifm" text:outline-level="1">Handreiking sociale partners</text:h>
      <text:p text:style-name="ifm_p_mt.3.76mm_ifm">In aansluiting op de nieuwe cao po is door de PO-raad en de vakbonden een aantal handreikingen en toelichtingen op de afspraken opgesteld.</text:p>
      <text:p text:style-name="ifm_p_mt.3.76mm_ifm">Sociale partners onderkennen dat het kan voorkomen dat bepaalde vso-werknemers die voorheen de vso-toelage ontvingen, afhankelijk van de conversie en de hoogte van hun vso-arbeidsmarkttoelage, er vanaf 1 januari 2022 feitelijk op achteruitgaan. In de «handreiking arbeidsmarkttoelage vso-d»<text:note text:id="ID-1048498-d36e102" text:note-class="footnote"><text:note-citation text:label="2 ">2</text:note-citation><text:note-body><text:p text:style-name="ifm_p_font.normal_size.6.93pt_mt..5mm_indent.-0.1161in_mleft.0.1161in_ifm">Zie Handreiking arbeidsmarkttoelage vso-d | PO-Raad (poraad.nl).</text:p></text:note-body></text:note> adviseren zij werkgevers hoe deze vso-werknemers tegemoet te komen. Zo merken zij op dat werkgevers een toelage kunnen toekennen (tot 1 augustus 2022) tot de oude beloning. De verwachting van sociale partners is overigens dat dit een tijdelijk probleem betreft omdat de beloning van de desbetreffende werknemers bij hun volgende periodiek<text:note text:id="ID-1048498-d36e114" text:note-class="footnote"><text:note-citation text:label="3 ">3</text:note-citation><text:note-body><text:p text:style-name="ifm_p_font.normal_size.6.93pt_mt..5mm_indent.-0.1161in_mleft.0.1161in_ifm">Volgens de CAO PO stijgt het salaris van een werknemer jaarlijks (per 1 augustus) met één trede binnen de voor hem geldende salarisschaal.</text:p></text:note-body></text:note> hoger zal zijn dan de oude beloning.</text:p>
      <text:p text:style-name="ifm_p_mt.3.76mm_ifm">Ik ga ervan uit dat werkgevers hun verantwoordelijkheid zullen nemen om samen met de eigen werknemers tot een goede oplossing te komen.</text:p>
      <text:h text:style-name="ifm_p_font.bold_mt.3.76mm_page.keep-with-next_ifm" text:outline-level="1">Contact met burger</text:h>
      <text:p text:style-name="ifm_p_mt.3.76mm_ifm">Via e-mail heeft contact plaatsgevonden met de burger over zijn vraag. Hij is op de hoogte gesteld van de inhoud van deze brief waarbij hij ook is verwezen naar bovengenoemde handreiking. Betrokkene had geen verdere vrag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45<text:tab/><text:page-number text:select-page="current"/></text:p>
      </style:footer>
    </style:master-page>
    <style:master-page xmlns:sdu-fn="http://schema.sdu.nl/2011/07/functions" style:name="Landscape" style:page-layout-name="landscape-margin-text">
      <style:footer>
        <text:p text:style-name="footer">Tweede Kamer, vergaderjaar 2021-2022, 31 293,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actie op verzoek commissie over een burgerbrief over het cao-akkoord primair onderwijs</dc:title>
    <meta:user-defined meta:name="OVERHEIDop.ParlID/DC.identifier">kst-31293-645</meta:user-defined>
    <meta:user-defined meta:name="OVERHEIDop.ondernummer">645</meta:user-defined>
    <meta:user-defined meta:name="DCTERMS.W3CDTF/DCTERMS.available">2022-09-09</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Reactie op verzoek commissie over een burgerbrief over het cao-akkoord primair onderwijs</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1</meta:user-defined>
    <meta:user-defined meta:name="DC.title">Primair Onderwijs; Brief regering; Reactie op verzoek commissie over een burgerbrief over het cao-akkoord primai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