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44
      <text:tab/>BRIEF MINISTER VOOR PRIMAIR EN VOORTGEZET ONDERWIJS</text:h>
      <text:p text:style-name="ifm_p_mt.3.76mm_ifm">Aan de Voorzitter van de Tweede Kamer der Staten-Generaal</text:p>
      <text:p text:style-name="ifm_p_mt.3.76mm_ifm">Den Haag, 1 september 2022</text:p>
      <text:p text:style-name="ifm_p_mt.3.76mm_ifm">Conform mijn brief van afgelopen maandag 29 augustus (Kamerstuk 31 293, nr. 643) informeer ik uw Kamer over het feit dat gisteren de inspectie het rapport inzake de Stichting Islamitische School Amsterdam openbaar heeft gemaakt. Dit is conform interne richtlijnen gebeurd, nadat het volledige rapport op de site van het Parool werd gepubliceerd. De beslisregel luidt als volgt:</text:p>
      <text:p text:style-name="ifm_p_mt.3.76mm_ifm"><text:span text:style-name="ifm_span_font.italic_ifm">Als een inspectierapport (geheel of gedeeltelijk) door derden openbaar wordt gemaakt, zal de inspectie het bevoegd gezag van de school/instelling informeren en tot publicatie van het rapport overgaan.</text:span></text:p>
      <text:p text:style-name="ifm_p_mt.3.76mm_ifm">Ter volledigheid zend ik u het rapport hierbij ook toe.</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4<text:tab/><text:page-number text:select-page="current"/></text:p>
      </style:footer>
    </style:master-page>
    <style:master-page xmlns:sdu-fn="http://schema.sdu.nl/2011/07/functions" style:name="Landscape" style:page-layout-name="landscape-margin-text">
      <style:footer>
        <text:p text:style-name="footer">Tweede Kamer, vergaderjaar 2021-2022, 31 293,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Inspectierapport inzake Stichting Islamitische School Amsterdam (ISA) openbaar</dc:title>
    <meta:user-defined meta:name="OVERHEIDop.ParlID/DC.identifier">kst-31293-644</meta:user-defined>
    <meta:user-defined meta:name="OVERHEIDop.ondernummer">644</meta:user-defined>
    <meta:user-defined meta:name="DCTERMS.W3CDTF/DCTERMS.available">2022-09-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Inspectierapport inzake Stichting Islamitische School Amsterdam (ISA) openbaar</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Primair Onderwijs; Brief regering; Inspectierapport inzake Stichting Islamitische School Amsterdam (ISA) openb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