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64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293<text:tab/>Primair Onderwijs</text:h>
      <text:h text:style-name="ifm_p_font.bold_size.9.06pt_mt.18.8mm_indent.-58.5mm_ifm" text:outline-level="1">Nr. 643
      <text:tab/>BRIEF VAN DE MINISTER VOOR PRIMAIR EN VOORTGEZET ONDERWIJS</text:h>
      <text:p text:style-name="ifm_p_mt.3.76mm_ifm">Aan de Voorzitter van de Tweede Kamer der Staten-Generaal</text:p>
      <text:p text:style-name="ifm_p_mt.3.76mm_ifm">Den Haag, 29 augustus 2022</text:p>
      <text:p text:style-name="ifm_p_mt.3.76mm_ifm">Op 17 augustus van dit jaar heeft de inspectie van het onderwijs een rapport definitief vastgesteld waarin wanbeheer wordt geconstateerd bij het bestuur van de Stichting Islamitische School Amsterdam (ISA). De Inspecteur Generaal Onderwijs heeft het toezichttraject geëscaleerd naar niveau «E». Zoals te doen gebruikelijk informeer ik de Kamer over deze escalatie en over de maatregelen die ik neem om het wanbeheer te doen beëindigen en de kwaliteit en goede voortgang van het onderwijs te waarborgen. Het rapport van de inspectie zend ik u toe, zodra dit openbaar is.</text:p>
      <text:p text:style-name="ifm_p_mt.3.76mm_ifm">De inspectie heeft geconcludeerd dat sprake is van financieel wanbeleid, onrechtmatige verrijking en onrechtmatig handelen. Ook spreekt de inspectie uit, op basis van het (niet) handelen van het bestuur als geheel en van meerdere individuele bestuursleden, geen vertrouwen te hebben in het vermogen van dit bestuur om het wanbeheer vlot te beëindigen. Er is hier sprake van een one-tier bestuursmodel, wat betekent dat alle bestuurders en intern toezichthouders aanspreekbaar zijn op het functioneren van het bestuur als geheel.</text:p>
      <text:p text:style-name="ifm_p_mt.3.76mm_ifm">Het bestuur heeft in een reactie op het concept rapport het wanbeheer erkend, maar treedt niet af. Ik heb, net als de inspectie, geen vertrouwen in de capaciteit van dit bestuur om de brede problematiek binnen het bestuur op te lossen en tref voorbereidingen voor het opleggen van een aanwijzing. Deze aanwijzing zal ten minste het aftreden van het voltallige, zittende bestuur omvatten, inclusief de intern toezichthouders. Ook zal een interim- bestuurder aantreden om orde op zaken te stellen.</text:p>
      <text:p text:style-name="ifm_p_mt.3.76mm_ifm">Naast deze aanwijzing zal ik ook een bekostigingssanctie opleggen, die aanvangt met een opschorting van de maandelijkse bekostiging van 15%. Gezien de aard en de duur van het aangetroffen wanbeheer én het niet voldoen aan herstelopdrachten, is deze maatregel gepast. De opschorting komt bovenop de terugvordering van de onrechtmatig aangewende middelen. Inhouding van de bekostiging, een volgende stap in het sanctietraject, kan worden voorkomen door alsnog invulling te geven aan de herstelopdrachte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293, nr. 643<text:tab/><text:page-number text:select-page="current"/></text:p>
      </style:footer>
    </style:master-page>
    <style:master-page xmlns:sdu-fn="http://schema.sdu.nl/2011/07/functions" style:name="Landscape" style:page-layout-name="landscape-margin-text">
      <style:footer>
        <text:p text:style-name="footer">Tweede Kamer, vergaderjaar 2021-2022, 31 293, nr. 6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Escalatie toezichttraject Islamitische Scholen Amsterdam (ISA)</dc:title>
    <meta:user-defined meta:name="OVERHEIDop.ParlID/DC.identifier">kst-31293-643</meta:user-defined>
    <meta:user-defined meta:name="OVERHEIDop.ondernummer">643</meta:user-defined>
    <meta:user-defined meta:name="DCTERMS.W3CDTF/DCTERMS.available">2022-09-09</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Escalatie toezichttraject Islamitische Scholen Amsterdam (ISA)</meta:user-defined>
    <meta:user-defined meta:name="OVERHEIDop.indiener">A.D. Wiersma</meta:user-defined>
    <meta:user-defined meta:name="OVERHEIDop.dossiertitel">Primair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8-29</meta:user-defined>
    <meta:user-defined meta:name="DC.title">Primair Onderwijs; Brief regering; Escalatie toezichttraject Islamitische Scholen Amsterdam (IS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