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93-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640
      <text:tab/>BRIEF VAN DE MINISTER VOOR PRIMAIR EN VOORTGEZET ONDERWIJS</text:h>
      <text:p text:style-name="ifm_p_mt.3.76mm_ifm">Aan de Voorzitter van de Tweede Kamer der Staten-Generaal</text:p>
      <text:p text:style-name="ifm_p_mt.3.76mm_ifm">Den Haag, 11 juli 2022</text:p>
      <text:p text:style-name="ifm_p_mt.3.76mm_ifm">In de motie van het lid Hijink, wordt de regering verzocht ervoor te zorgen dat vanaf het schooljaar 2022–2023 CO<text:span text:style-name="ifm_span_font.subscript_ifm">2</text:span>-melders in alle klaslokalen hangen (Kamerstuk 25 295, nr. 1894). De strekking van de motie onderschrijf ik. Samen met de PO-Raad, de VO-raad en de VNG werk ik eraan dat er in elke klas een CO<text:span text:style-name="ifm_span_font.subscript_ifm">2</text:span>-meter komt te hangen.</text:p>
      <text:p text:style-name="ifm_p_mt.3.76mm_ifm">Op 30 juni 2022 heb ik uw Kamer schriftelijk geïnformeerd over het vervolg van de aanpak van ventilatie op scholen.<text:note text:id="ID-1041711-d36e94" text:note-class="footnote"><text:note-citation text:label="1 ">1</text:note-citation><text:note-body><text:p text:style-name="ifm_p_font.normal_size.6.93pt_mt..5mm_indent.-0.1161in_mleft.0.1161in_ifm">Kamerstukken, 31 293, 31 289 en 25 295, nr. 634.</text:p></text:note-body></text:note> Daarin geef ik aan dat ik goede ventilatie heel belangrijk vind. Juist daarom heb ik direct in februari afspraken gemaakt met de PO-Raad, de VO-raad en de VNG over de aanpak van ventilatie op scholen. Die afspraken worden nu uitgevoerd.</text:p>
      <text:p text:style-name="ifm_p_mt.3.76mm_ifm">Onderdeel is dat het Rijk geld beschikbaar stelt voor CO<text:span text:style-name="ifm_span_font.subscript_ifm">2</text:span>-meters in elke klas. Gezamenlijk hebben wij de schoolbesturen opgeroepen om de meters te kopen en in de klas te plaatsen. In juni heb ik aan alle scholen een brief gestuurd om het belang van goede ventilatie nogmaals te benadrukken en ze op te roepen alsnog CO<text:span text:style-name="ifm_span_font.subscript_ifm">2</text:span>-meters aan te schaffen als dat nog niet gebeurd is. Op dit moment wordt onderzocht of alle scholen CO<text:span text:style-name="ifm_span_font.subscript_ifm">2</text:span>-meters hebben geplaatst. Na het zomerreces heb ik de resultaten. Dan zal ik uw Kamer informeren over de uitkomsten en over de mogelijke vervolgacties naar aanleiding van die uitkomsten.</text:p>
      <text:p text:style-name="ifm_p_mt.3.76mm_ifm">Op de website www.ventilatiehulp.nl kunnen scholen alles vinden over ventilatie. Daar staat ook waar een goede CO<text:span text:style-name="ifm_span_font.subscript_ifm">2</text:span>-meter aan moet voldoen en welke CO<text:span text:style-name="ifm_span_font.subscript_ifm">2</text:span>-normen er zijn. Er zijn instructiekaarten waarop op staat wat je moet doen als de normen worden overschreden. Er is een hulplijn voor direct advies en praktische tips voor scholen. Een team van experts bezoekt scholen om op locatie te adviseren hoe de ventilatie beter kan.</text:p>
      <text:p text:style-name="ifm_p_mt.3.76mm_ifm">Meten is belangrijk, maar het verbeteren van de ventilatie is nog belangrijker. Er is afgesproken dat gemeenten worden opgeroepen de problemen te inventariseren en in overleg te gaan met schoolbesturen over de aanpak. Er was eerder al een subsidieregeling die 30% bijdroeg aan de verbetering van de ventilatie. Die regeling is nu uitgeput. Niet alle scholen konden de eigen bijdrage van 70% financieren. Daarom is er nu een maatwerkregeling die bij urgente ventilatieproblemen voorziet in 60% bijdrage van het Rijk. Voor die regeling is € 140 miljoen beschikbaar.</text:p>
      <text:p text:style-name="ifm_p_mt.3.76mm_ifm">Samen met de PO-Raad, VO-raad en de VNG span ik mij in om ervoor te zorgen dat scholen goed voorbereid de komende winter in gaan. Daarvoor moet er in elke klas een CO<text:span text:style-name="ifm_span_font.subscript_ifm">2</text:span>-meter hangen. In lijn met de motie doe ik er alles aan om daarvoor te zorgen. Aan het begin van het schooljaar zal ik hier bij schoolbesturen opnieuw aandacht voor vra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40<text:tab/><text:page-number text:select-page="current"/></text:p>
      </style:footer>
    </style:master-page>
    <style:master-page xmlns:sdu-fn="http://schema.sdu.nl/2011/07/functions" style:name="Landscape" style:page-layout-name="landscape-margin-text">
      <style:footer>
        <text:p text:style-name="footer">Tweede Kamer, vergaderjaar 2021-2022, 31 293,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de motie van het lid Hijink over vanaf het schooljaar 2022-2023 CO2-meters in alle klaslokalen (Kamerstuk 25295-1894)</dc:title>
    <meta:user-defined meta:name="OVERHEIDop.ParlID/DC.identifier">kst-31293-640</meta:user-defined>
    <meta:user-defined meta:name="OVERHEIDop.ondernummer">640</meta:user-defined>
    <meta:user-defined meta:name="DCTERMS.W3CDTF/DCTERMS.available">2022-07-26</meta:user-defined>
    <meta:user-defined meta:name="OVERHEIDop.KamerstukTypen/DC.type">Brief</meta:user-defined>
    <meta:user-defined meta:name="OVERHEIDop.dossiernummer">31293;31289;25295</meta:user-defined>
    <meta:user-defined meta:name="OVERHEIDop.configuratie">https://repository.officiele-overheidspublicaties.nl/MasterConfiguraties/MC-OEP-Kamerstuk-Web/1.3/xml/MC-OEP-Kamerstuk-Web.xml</meta:user-defined>
    <meta:user-defined meta:name="OVERHEIDop.documenttitel">Reactie op de motie van het lid Hijink over vanaf het schooljaar 2022-2023 CO2-meters in alle klaslokalen (Kamerstuk 25295-1894)</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Primair Onderwijs; Brief regering; Reactie op de motie van het lid Hijink over vanaf het schooljaar 2022-2023 CO2-meters in alle klaslokalen (Kamerstuk 25295-18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