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638<text:tab/>BRIEF VAN DE MINISTER VOOR PRIMAIR EN VOORTGEZET ONDERWIJS</text:h>
      <text:p text:style-name="ifm_p_mt.3.76mm_ifm">Aan de Voorzitter van de Tweede Kamer der Staten-Generaal</text:p>
      <text:p text:style-name="ifm_p_mt.3.76mm_ifm">Den Haag, 6 juli 2022</text:p>
      <text:p text:style-name="ifm_p_mt.3.76mm_ifm">Een dezer dagen zal ik in reactie op twee Woo-verzoeken informatie openbaar maken die betrekking heeft op de Covid-19 aanpak binnen het primair en voortgezet onderwijs. Het betreft een tweede deelbesluit op de Woo-verzoeken. Het eerste deelbesluit – waar u eerder over bent geïnformeerd<text:note text:id="ID-1041018-d36e95" text:note-class="footnote"><text:note-citation text:label="1 ">1</text:note-citation><text:note-body><text:p text:style-name="ifm_p_font.normal_size.6.93pt_mt..5mm_indent.-0.1161in_mleft.0.1161in_ifm">Kamerstukken 31 293, 31 289 en 25 295, nr. 602.</text:p></text:note-body></text:note> – is op 22 november 2021 afgerond. Een derde deelbesluit zal zo spoedig mogelijk volgen.</text:p>
      <text:p text:style-name="ifm_p_mt.3.76mm_ifm">Gezien de grote maatschappelijke belangstelling en aandacht voor dit thema hecht ik eraan de Kamer nu ook over dit Woo-besluit te informeren.</text:p>
      <text:p text:style-name="ifm_p_mt.3.76mm_ifm">De informatie die bij dit besluit openbaar wordt gemaakt betreft o.a. e-mailcorrespondentie, zowel intern als extern en nota’s.</text:p>
      <text:p text:style-name="ifm_p_mt.3.76mm_ifm">De informatie die in het kader van de afhandeling van het Woo-verzoek openbaar wordt gemaakt, wordt gepubliceerd op www.rijksoverheid.nl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93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93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Publicatie documenten inzake Covid-19 binnen het onderwijs n.a.v. Woo-verzoek</dc:title>
    <meta:user-defined meta:name="OVERHEIDop.ParlID/DC.identifier">kst-31293-638</meta:user-defined>
    <meta:user-defined meta:name="OVERHEIDop.ondernummer">638</meta:user-defined>
    <meta:user-defined meta:name="DCTERMS.W3CDTF/DCTERMS.available">2022-07-19</meta:user-defined>
    <meta:user-defined meta:name="OVERHEIDop.KamerstukTypen/DC.type">Brief</meta:user-defined>
    <meta:user-defined meta:name="OVERHEIDop.dossiernummer">31293;31289;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inzake Covid-19 binnen het onderwijs n.a.v. Woo-verzoek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imair Onderwijs; Brief regering; Publicatie documenten inzake Covid-19 binnen het onderwijs n.a.v. Woo-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