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6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9.06pt_mt.18.8mm_indent.-58.5mm_ifm" text:outline-level="1">Nr. 632
      <text:tab/>GEWIJZIGDE MOTIE VAN HET LID BISSCHOP TER VERVANGING VAN DIE GEDRUKT ONDER NR. 629</text:h>
      <text:p text:style-name="ifm_p_ifm">Voorgesteld 5 juli 2022</text:p>
      <text:p text:style-name="ifm_p_mt.3.76mm_ifm">De Kamer,</text:p>
      <text:p text:style-name="ifm_p_mt.3.76mm_ifm">gehoord de beraadslaging,</text:p>
      <text:p text:style-name="ifm_p_mt.3.76mm_ifm">overwegende, dat eenzijdige aandacht voor begrijpend lezen de taalontwikkeling van leerlingen niet ten goede komt en kansenongelijkheid kan vergroten;</text:p>
      <text:p text:style-name="ifm_p_mt.3.76mm_ifm">constaterende, dat de eindtoets en het eindexamen inzake Nederlandse taal sterk leunen op begrijpend lezen;</text:p>
      <text:p text:style-name="ifm_p_mt.3.76mm_ifm">verzoekt de regering, te onderzoeken of en op welke wijze in de eindtoets en het eindexamen Nederlands schrijfvaardigheid als onderdeel kan worden ingevoegd en de Kamer te informeren binnen welke termijn schrijfvaardigheid als onderdeel wordt opgenom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32<text:tab/><text:page-number text:select-page="current"/></text:p>
      </style:footer>
    </style:master-page>
    <style:master-page xmlns:sdu-fn="http://schema.sdu.nl/2011/07/functions" style:name="Landscape" style:page-layout-name="landscape-margin-text">
      <style:footer>
        <text:p text:style-name="footer">Tweede Kamer, vergaderjaar 2021-2022, 31 293, nr. 6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gewijzigd/nader); Gewijzigde motie van het lid Bisschop over onderzoeken of en op welke wijze schrijfvaardigheid kan worden ingevoegd als onderdeel van de eindtoets en het eindexamen Nederlands (t.v.v. 31293-629)</dc:title>
    <meta:user-defined meta:name="OVERHEIDop.ParlID/DC.identifier">kst-31293-632</meta:user-defined>
    <meta:user-defined meta:name="OVERHEIDop.ondernummer">632</meta:user-defined>
    <meta:user-defined meta:name="DCTERMS.W3CDTF/DCTERMS.available">2022-07-06</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3/xml/MC-OEP-Kamerstuk-Web.xml</meta:user-defined>
    <meta:user-defined meta:name="OVERHEIDop.documenttitel">Gewijzigde motie van het lid Bisschop over onderzoeken of en op welke wijze schrijfvaardigheid kan worden ingevoegd als onderdeel van de eindtoets en het eindexamen Nederlands (t.v.v. 31293-629)</meta:user-defined>
    <meta:user-defined meta:name="OVERHEIDop.indiener">R. Bisschop</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Primair Onderwijs; Motie (gewijzigd/nader); Gewijzigde motie van het lid Bisschop over onderzoeken of en op welke wijze schrijfvaardigheid kan worden ingevoegd als onderdeel van de eindtoets en het eindexamen Nederlands (t.v.v. 31293-6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