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9.06pt_mt.18.8mm_indent.-58.5mm_ifm" text:outline-level="1">Nr. 630
      <text:tab/>MOTIE VAN HET LID PETERS</text:h>
      <text:p text:style-name="ifm_p_ifm">Voorgesteld 29 juni 2022</text:p>
      <text:p text:style-name="ifm_p_mt.3.76mm_ifm">De Kamer,</text:p>
      <text:p text:style-name="ifm_p_mt.3.76mm_ifm">gehoord de beraadslaging,</text:p>
      <text:p text:style-name="ifm_p_mt.3.76mm_ifm">overwegend dat lesmethodes veelal onlosmakelijk verbonden lijken te zijn met het onderwijs;</text:p>
      <text:p text:style-name="ifm_p_mt.3.76mm_ifm">overwegende dat steeds meer duidelijk wordt dat sommige methodes betere resultaten opleveren dan andere methodes als het gaat om basisvaardigheden van leerlingen zoals taal en rekenen;</text:p>
      <text:p text:style-name="ifm_p_mt.3.76mm_ifm">constaterende dat het maken en ontwikkelen van lesmethodes nu veelal in handen ligt van commerciële organisaties;</text:p>
      <text:p text:style-name="ifm_p_mt.3.76mm_ifm">overwegende dat het voor individuele docenten vaak te veel werk is om bij de aanschaf van nieuwe lesmethodes van alle methodes uit te zoeken wat de wetenschappelijke onderbouwing hiervan is en dat tot op heden voor hen geen mogelijkheden bestaan om bijvoorbeeld bij een onafhankelijke instantie advies hierover in te winnen;</text:p>
      <text:p text:style-name="ifm_p_mt.3.76mm_ifm">verzoekt de regering te onderzoeken op welke wijze wetenschappelijke onderbouwing en gebruikerservaringen van leermiddelen transparant en inzichtelijk gemaakt kunnen worden voor leraren, en de Kamer hierover te informeren vóór de begrotingsbehandeling van OCW,</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30<text:tab/><text:page-number text:select-page="current"/></text:p>
      </style:footer>
    </style:master-page>
    <style:master-page xmlns:sdu-fn="http://schema.sdu.nl/2011/07/functions" style:name="Landscape" style:page-layout-name="landscape-margin-text">
      <style:footer>
        <text:p text:style-name="footer">Tweede Kamer, vergaderjaar 2021-2022, 31 293,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Peters over het transparant en inzichtelijk maken voor leraren van de wetenschappelijke onderbouwing en de gebruikerservaringen met leermiddelen</dc:title>
    <meta:user-defined meta:name="OVERHEIDop.ParlID/DC.identifier">kst-31293-630</meta:user-defined>
    <meta:user-defined meta:name="OVERHEIDop.ondernummer">630</meta:user-defined>
    <meta:user-defined meta:name="DCTERMS.W3CDTF/DCTERMS.available">2022-06-30</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Motie van het lid Peters over het transparant en inzichtelijk maken voor leraren van de wetenschappelijke onderbouwing en de gebruikerservaringen met leermiddelen</meta:user-defined>
    <meta:user-defined meta:name="OVERHEIDop.indiener">W.P.H.J. Peters</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Primair Onderwijs; Motie; Motie van het lid Peters over het transparant en inzichtelijk maken voor leraren van de wetenschappelijke onderbouwing en de gebruikerservaringen met leer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