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28
      <text:tab/>MOTIE VAN DE LEDEN BISSCHOP EN PETERS</text:h>
      <text:p text:style-name="ifm_p_ifm">Voorgesteld 29 juni 2022</text:p>
      <text:p text:style-name="ifm_p_mt.3.76mm_ifm">De Kamer,</text:p>
      <text:p text:style-name="ifm_p_mt.3.76mm_ifm">gehoord de beraadslaging,</text:p>
      <text:p text:style-name="ifm_p_mt.3.76mm_ifm">overwegende dat onderzoek duidelijk laat zien dat ouders een belangrijke rol kunnen vervullen bij het verbeteren van onder meer de leesvaardigheid van hun kinderen;</text:p>
      <text:p text:style-name="ifm_p_mt.3.76mm_ifm">constaterende dat het ontbreken van gerichte ondersteuning er vooralsnog toe leidt dat scholen in het kader van het Nationaal Programma Onderwijs slechts beperkt inzetten op het inschakelen van ouders;</text:p>
      <text:p text:style-name="ifm_p_mt.3.76mm_ifm">verzoekt de regering, in het Masterplan basisvaardigheden ook te voorzien in specifieke subsidies waarmee ouders, ouderorganisaties en scholen worden ondersteund om gezamenlijk te werken aan verbetering van de basisvaardigheden van kinderen en daarbij gebruik te maken van het onderzoek naar goede praktijken op dit gebied,</text:p>
      <text:p text:style-name="ifm_p_mt.3.76mm_ifm">en gaat over tot de orde van de dag.</text:p>
      <text:p text:style-name="ifm_p_mt.3.76mm_ifm">Bisschop</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28<text:tab/><text:page-number text:select-page="current"/></text:p>
      </style:footer>
    </style:master-page>
    <style:master-page xmlns:sdu-fn="http://schema.sdu.nl/2011/07/functions" style:name="Landscape" style:page-layout-name="landscape-margin-text">
      <style:footer>
        <text:p text:style-name="footer">Tweede Kamer, vergaderjaar 2021-2022, 31 293,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de leden Bisschop en Peters over subsidies aan ouders, ouderorganisaties en scholen ter ondersteuning bij het verbeteren van basisvaardigheden</dc:title>
    <meta:user-defined meta:name="OVERHEIDop.ParlID/DC.identifier">kst-31293-628</meta:user-defined>
    <meta:user-defined meta:name="OVERHEIDop.ondernummer">628</meta:user-defined>
    <meta:user-defined meta:name="DCTERMS.W3CDTF/DCTERMS.available">2022-06-30</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Motie van de leden Bisschop en Peters over subsidies aan ouders, ouderorganisaties en scholen ter ondersteuning bij het verbeteren van basisvaardigheden</meta:user-defined>
    <meta:user-defined meta:name="OVERHEIDop.indiener">W.P.H.J. Peters</meta:user-defined>
    <meta:user-defined meta:name="OVERHEIDop.indiener">R. Bisschop</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Primair Onderwijs; Motie; Motie van de leden Bisschop en Peters over subsidies aan ouders, ouderorganisaties en scholen ter ondersteuning bij het verbeteren van basis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