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7
      <text:tab/>MOTIE VAN HET LID DE HOOP</text:h>
      <text:p text:style-name="ifm_p_ifm">Voorgesteld 29 juni 2022</text:p>
      <text:p text:style-name="ifm_p_mt.3.76mm_ifm">De Kamer,</text:p>
      <text:p text:style-name="ifm_p_mt.3.76mm_ifm">gehoord de beraadslaging,</text:p>
      <text:p text:style-name="ifm_p_mt.3.76mm_ifm">constaterende dat het beroep van leraar ingrijpend is veranderd door de maatschappelijke spanningen over polariserende burgerschapsthema's die dagelijkse de klas binnenkomen;</text:p>
      <text:p text:style-name="ifm_p_mt.3.76mm_ifm">constaterende dat burgerschap uitgedragen dient te worden binnen een democratische cultuur in een school en dat deze burgerschapsthema's voorgeleefd en voorgedragen worden door schoolleiding, leraren en leerlingen;</text:p>
      <text:p text:style-name="ifm_p_mt.3.76mm_ifm">constaterende dat veel leraren zich onvoldoende gesteund voelen en geen handvatten hebben om moeilijk bespreekbare thema's aan te kaarten in hun lesprogramma's;</text:p>
      <text:p text:style-name="ifm_p_mt.3.76mm_ifm">constaterende dat er lesprogramma's bestaan van verschillende aanbieders waarbij leeftijdsgenoten als rolmodel voor de klas staan om het gesprek over maatschappelijke en schurende thema's in de school open te breken en de verinnerlijking van democratische waarden te stimuleren;</text:p>
      <text:p text:style-name="ifm_p_mt.3.76mm_ifm">constaterende dat de wens van leraren is om hier vaker gebruik van te maken;</text:p>
      <text:p text:style-name="ifm_p_mt.3.76mm_ifm">verzoekt de regering om aanvullend op de rol en de inzet van de leraar in kaart te brengen hoe jonge rolmodellen met een gedeeld referentiekader en credible voice structureel meerwaarde kunnen leveren aan het stimuleren van de verinnerlijking van democratische waarden en de versterking van het onderwijs;</text:p>
      <text:p text:style-name="ifm_p_mt.3.76mm_ifm">verzoekt de regering tevens in kaart te brengen op welke wijze scholen die op dit moment grote uitdagingen ervaren vanwege maatschappelijke spanningen die spelen binnen de school op korte termijn makkelijker gebruik kunnen maken van dergelijke programma’s die zich reeds in de praktijk hebben bewezen, en de Kamer hierover voor de begrotingsbehandeling te inform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7<text:tab/><text:page-number text:select-page="current"/></text:p>
      </style:footer>
    </style:master-page>
    <style:master-page xmlns:sdu-fn="http://schema.sdu.nl/2011/07/functions" style:name="Landscape" style:page-layout-name="landscape-margin-text">
      <style:footer>
        <text:p text:style-name="footer">Tweede Kamer, vergaderjaar 2021-2022, 31 293,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De Hoop over de meerwaarde voor het onderwijs van rolmodellen bij het verinnerlijken van democratische waarden</dc:title>
    <meta:user-defined meta:name="OVERHEIDop.ParlID/DC.identifier">kst-31293-627</meta:user-defined>
    <meta:user-defined meta:name="OVERHEIDop.ondernummer">627</meta:user-defined>
    <meta:user-defined meta:name="DCTERMS.W3CDTF/DCTERMS.available">2022-06-30</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De Hoop over de meerwaarde voor het onderwijs van rolmodellen bij het verinnerlijken van democratische waarden</meta:user-defined>
    <meta:user-defined meta:name="OVERHEIDop.indiener">H.E. de Hoo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Motie; Motie van het lid De Hoop over de meerwaarde voor het onderwijs van rolmodellen bij het verinnerlijken van democratische 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