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26
      <text:tab/>MOTIE VAN DE LEDEN DE HOOP EN SEGERS</text:h>
      <text:p text:style-name="ifm_p_ifm">Voorgesteld 29 juni 2022</text:p>
      <text:p text:style-name="ifm_p_mt.3.76mm_ifm">De Kamer,</text:p>
      <text:p text:style-name="ifm_p_mt.3.76mm_ifm">gehoord de beraadslaging,</text:p>
      <text:p text:style-name="ifm_p_mt.3.76mm_ifm">van mening dat het bijbrengen van de waarden van de democratische rechtsstaat een essentiële taak van het onderwijs is;</text:p>
      <text:p text:style-name="ifm_p_mt.3.76mm_ifm">constaterende dat het burgerschapsonderwijs niet alleen bestaat uit het bijbrengen van kennis maar ook het bespreekbaar maken van maatschappelijk beladen thema's en het stimuleren van democratische attituden door het voeren van respectvolle dialoog;</text:p>
      <text:p text:style-name="ifm_p_mt.3.76mm_ifm">overwegende dat de huidige polarisatie het bespreekbaar maken van beladen thema's gecompliceerd maakt en leraren vaak aangeven niet te zijn geëquipeerd in de vaardigheden benodigd om dat lastige gesprek te voeren;</text:p>
      <text:p text:style-name="ifm_p_mt.3.76mm_ifm">verzoekt de regering alle lerarenopleidingen te ondersteunen om aankomende leraren vaardigheden bij te brengen tot het voeren van lastige gesprekken;</text:p>
      <text:p text:style-name="ifm_p_mt.3.76mm_ifm">verzoekt de regering tevens om met de lerarenopleidingen te bezien hoe het voeren van lastige gesprekken onderdeel kan worden van het curriculum, en de Kamer hierover te informeren voor de OCW-begrotingsbehandeling,</text:p>
      <text:p text:style-name="ifm_p_mt.3.76mm_ifm">en gaat over tot de orde van de dag.</text:p>
      <text:p text:style-name="ifm_p_mt.3.76mm_ifm">De Hoop</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6<text:tab/><text:page-number text:select-page="current"/></text:p>
      </style:footer>
    </style:master-page>
    <style:master-page xmlns:sdu-fn="http://schema.sdu.nl/2011/07/functions" style:name="Landscape" style:page-layout-name="landscape-margin-text">
      <style:footer>
        <text:p text:style-name="footer">Tweede Kamer, vergaderjaar 2021-2022, 31 293,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de leden De Hoop en Segers over het voeren van lastige gesprekken onderdeel maken van de lerarenopleiding</dc:title>
    <meta:user-defined meta:name="OVERHEIDop.ParlID/DC.identifier">kst-31293-626</meta:user-defined>
    <meta:user-defined meta:name="OVERHEIDop.ondernummer">626</meta:user-defined>
    <meta:user-defined meta:name="DCTERMS.W3CDTF/DCTERMS.available">2022-06-30</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de leden De Hoop en Segers over het voeren van lastige gesprekken onderdeel maken van de lerarenopleiding</meta:user-defined>
    <meta:user-defined meta:name="OVERHEIDop.indiener">G.J.M. Segers</meta:user-defined>
    <meta:user-defined meta:name="OVERHEIDop.indiener">H.E. de Hoop</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rimair Onderwijs; Motie; Motie van de leden De Hoop en Segers over het voeren van lastige gesprekken onderdeel maken van de leraren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