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25
      <text:tab/>BRIEF VAN DE MINISTER VOOR PRIMAIR EN VOORTGEZET ONDERWIJS</text:h>
      <text:p text:style-name="ifm_p_mt.3.76mm_ifm">Aan de Voorzitter van de Tweede Kamer der Staten-Generaal</text:p>
      <text:p text:style-name="ifm_p_mt.3.76mm_ifm">Den Haag, 15 juni 2022</text:p>
      <text:p text:style-name="ifm_p_mt.3.76mm_ifm">Zoals aangekondigd in de kabinetsreactie op het Onderwijsraadadvies «Publiek karakter voorop» is er in opdracht van het Ministerie van Onderwijs, Cultuur en Wetenschap onderzoek gedaan naar de vrijwillige ouderbijdrage.<text:note text:id="ID-1037297-d36e74" text:note-class="footnote"><text:note-citation text:label="1 ">1</text:note-citation><text:note-body><text:p text:style-name="ifm_p_font.normal_size.6.93pt_mt..5mm_indent.-0.1161in_mleft.0.1161in_ifm">Kamerstukken 31 293 en 31 289, nr. 610</text:p></text:note-body></text:note> De aanleiding voor dit onderzoek is de motie van het lid De Hoop (PvdA) die de regering verzoekt om een limiet te stellen aan de vrijwillige ouderbijdrage.<text:note text:id="ID-1037297-d36e82" text:note-class="footnote"><text:note-citation text:label="2 ">2</text:note-citation><text:note-body><text:p text:style-name="ifm_p_font.normal_size.6.93pt_mt..5mm_indent.-0.1161in_mleft.0.1161in_ifm">Kamerstuk 35 063, nr. 17</text:p></text:note-body></text:note> Bij deze biedt ik uw Kamer het door Regioplan opgestelde onderzoeksrapport aan.</text:p>
      <text:p text:style-name="ifm_p_ifm">Het rapport biedt inzicht in de hoogte van de vrijwillige ouderbijdrage in het funderend onderwijs. Ook bevat het een verkenning van mogelijke scenario’s voor het stellen van een limiet aan de vrijwillige ouderbijdrage.</text:p>
      <text:p text:style-name="ifm_p_ifm">Extra activiteiten die buiten de lessen om plaatsvinden kunnen van meerwaarde zijn voor zowel de leerling als de school. In de nadere uitwerking van de verschillende scenario’s zullen wij ook vanuit die gedachte bezien welk scenario het meest voor de hand ligt. De komende maanden ga ik met het onderwijsveld verder in gesprek over de mogelijke scenario’s. Aan de hand van deze gesprekken kom ik na de zomer met een inhoudelijke reactie op het rapport.</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25<text:tab/><text:page-number text:select-page="current"/></text:p>
      </style:footer>
    </style:master-page>
    <style:master-page xmlns:sdu-fn="http://schema.sdu.nl/2011/07/functions" style:name="Landscape" style:page-layout-name="landscape-margin-text">
      <style:footer>
        <text:p text:style-name="footer">Tweede Kamer, vergaderjaar 2021-2022, 31 293,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apport vrijwillige ouderbijdrage in het PO en VO</dc:title>
    <meta:user-defined meta:name="OVERHEIDop.ParlID/DC.identifier">kst-31293-625</meta:user-defined>
    <meta:user-defined meta:name="OVERHEIDop.ondernummer">625</meta:user-defined>
    <meta:user-defined meta:name="DCTERMS.W3CDTF/DCTERMS.available">2022-06-28</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Rapport vrijwillige ouderbijdrage in het PO en VO</meta:user-defined>
    <meta:user-defined meta:name="OVERHEIDop.indiener">A.D. Wiersma</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Primair Onderwijs; Brief regering; Rapport vrijwillige ouderbijdrage in het PO en 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