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93-62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293<text:tab/>Primair Onderwijs</text:h>
      <text:h text:style-name="ifm_p_font.bold_size.9.06pt_mt.18.8mm_indent.-58.5mm_ifm" text:outline-level="1">Nr. 624
      <text:tab/>BRIEF VAN DE MINISTER VOOR PRIMAIR EN VOORTGEZET ONDERWIJS</text:h>
      <text:p text:style-name="ifm_p_mt.3.76mm_ifm">Aan de Voorzitter van de Tweede Kamer der Staten-Generaal</text:p>
      <text:p text:style-name="ifm_p_mt.3.76mm_ifm">Den Haag, 13 juni 2022</text:p>
      <text:p text:style-name="ifm_p_mt.3.76mm_ifm">Hierbij stuur ik u op verzoek van de vaste commissie voor Onderwijs, Cultuur en Wetenschap van 1 juni 2022 een afschrift van mijn reactie op de brief van Onderwijs Ontwikkeling Nederland van 30 mei 2022 over het masterplan basisvaardigheden<text:note text:id="ID-1037033-d36e73" text:note-class="footnote"><text:note-citation text:label="1 ">1</text:note-citation><text:note-body><text:p text:style-name="ifm_p_font.normal_size.6.93pt_mt..5mm_indent.-0.1161in_mleft.0.1161in_ifm">Zie bijlage</text:p></text:note-body></text:note>.</text:p>
      <text:p text:style-name="ifm_p_mt.5.08mm_ifm">De Minister voor Primair en Voortgezet Onderwijs,<text:line-break/>A.D.<text:s/>Wier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293, nr. 6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293, nr. 6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imair Onderwijs; Brief regering; Reactie op verzoek commissie op de brief van Onderwijs Ontwikkeling Nederland van 30 mei 2022 over het masterplan basisvaardigheden</dc:title>
    <meta:user-defined meta:name="OVERHEIDop.ParlID/DC.identifier">kst-31293-624</meta:user-defined>
    <meta:user-defined meta:name="OVERHEIDop.ondernummer">624</meta:user-defined>
    <meta:user-defined meta:name="DCTERMS.W3CDTF/DCTERMS.available">2022-06-24</meta:user-defined>
    <meta:user-defined meta:name="OVERHEIDop.KamerstukTypen/DC.type">Brief</meta:user-defined>
    <meta:user-defined meta:name="OVERHEIDop.dossiernummer">3129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Reactie op verzoek commissie op de brief van Onderwijs Ontwikkeling Nederland van 30 mei 2022 over het masterplan basisvaardigheden</meta:user-defined>
    <meta:user-defined meta:name="OVERHEIDop.indiener">A.D. Wiersma</meta:user-defined>
    <meta:user-defined meta:name="OVERHEIDop.dossiertitel">Primair Onderwij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13</meta:user-defined>
    <meta:user-defined meta:name="DC.title">Primair Onderwijs; Brief regering; Reactie op verzoek commissie op de brief van Onderwijs Ontwikkeling Nederland van 30 mei 2022 over het masterplan basisvaardigh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