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21<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mei 2022.</text:p><text:p text:style-name="ifm_p_size.6.93pt_mt.3.76mm_ifm">De wens dat het in de maatregel geregelde onderwerp bij de wet wordt geregeld kan door of namens de Kamer te kennen worden gegeven uiterlijk op 22 juni 2022.</text:p></draw:text-box></draw:frame>Aan de Voorzitter van de Tweede Kamer der Staten-Generaal</text:p>
      <text:p text:style-name="ifm_p_mt.3.76mm_ifm">Den Haag, 25 mei 2022</text:p>
      <text:p text:style-name="ifm_p_mt.3.76mm_ifm">Hierbij bied ik u aan, mede namens de Minister van Sociale Zaken en Werkgelegenheid, het Besluit van 3 mei 2022 houdende vaststelling van de voorwaarden voor de ministeriële instemming met de statuten van het participatiefonds en de gevolgen van intrekking van de aanwijzing van het participatiefonds als gevolg van de modernisering van het participatiefonds en beëindiging van het vervangingsfonds (Besluit participatiefonds 2022)<text:note text:id="ID-1031113-d36e83" text:note-class="footnote"><text:note-citation text:label="1 ">1</text:note-citation><text:note-body><text:p text:style-name="ifm_p_font.normal_size.6.93pt_mt..5mm_indent.-0.1161in_mleft.0.1161in_ifm">Zie bijlage.</text:p></text:note-body></text:note>. Voor de inhoud van het besluit verwijs ik u naar de nota van toelichting.</text:p>
      <text:p text:style-name="ifm_p_mt.3.76mm_ifm">De voorlegging geschiedt in het kader van de wettelijk voorgeschreven procedure, bedoeld in artikel 194, zevende lid, van de Wet op het Primair Onderwijs. De nahangprocedure ziet op artikel 4 van het besluit.</text:p>
      <text:p text:style-name="ifm_p_mt.3.76mm_ifm">Op grond van de aangehaalde bepaling geschiedt de inwerkingtreding van het besluit niet dan nadat vier weken zijn verstreken na de overlegging van het besluit aan de Tweede Kamer der Staten-Generaal.</text:p>
      <text:p text:style-name="ifm_p_mt.3.76mm_ifm">Er wordt gestreefd naar inwerkingtreding van het besluit met ingang van 1 augustus 2022. Gelijktijdig met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voor zover het de onderdelen betreft die zien op de modernisering van het participatiefond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21<text:tab/><text:page-number text:select-page="current"/></text:p>
      </style:footer>
    </style:master-page>
    <style:master-page xmlns:sdu-fn="http://schema.sdu.nl/2011/07/functions" style:name="Landscape" style:page-layout-name="landscape-margin-text">
      <style:footer>
        <text:p text:style-name="footer">Tweede Kamer, vergaderjaar 2021-2022, 31 293,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Nahang Besluit Participatiefonds 2022</dc:title>
    <meta:user-defined meta:name="OVERHEIDop.ParlID/DC.identifier">kst-31293-621</meta:user-defined>
    <meta:user-defined meta:name="OVERHEIDop.ondernummer">621</meta:user-defined>
    <meta:user-defined meta:name="DCTERMS.W3CDTF/DCTERMS.available">2022-05-31</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Nahang Besluit Participatiefonds 2022</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Primair Onderwijs; Brief regering; Nahang Besluit Participatiefond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